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Title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P2" style:family="paragraph" style:parent-style-name="Standard">
      <style:paragraph-properties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T2_27" style:family="text"/>
    <style:style style:name="T2_28" style:family="text"/>
    <style:style style:name="P3" style:family="paragraph" style:parent-style-name="Heading_20_1">
      <style:paragraph-properties fo:break-before="auto" fo:line-height="115%" style:writing-mode="lr-tb"/>
    </style:style>
    <style:style style:name="T3_1" style:family="text"/>
    <style:style style:name="P4" style:family="paragraph" style:parent-style-name="Standard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P5" style:family="paragraph" style:parent-style-name="Standard">
      <style:paragraph-properties fo:break-before="auto" fo:line-height="115%" fo:margin-top="0cm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P6" style:family="paragraph" style:parent-style-name="Standard">
      <style:paragraph-properties fo:break-before="auto" fo:line-height="115%" fo:margin-top="0cm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P7" style:family="paragraph" style:parent-style-name="Standard">
      <style:paragraph-properties fo:break-before="auto" fo:line-height="115%" fo:margin-top="0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P8" style:family="paragraph" style:parent-style-name="Standard">
      <style:paragraph-properties fo:break-before="auto" fo:line-height="115%" fo:margin-top="0cm" fo:margin-bottom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P9" style:family="paragraph" style:parent-style-name="Heading_20_1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P10" style:family="paragraph" style:parent-style-name="Standard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/>
    <style:style style:name="T10_34" style:family="text"/>
    <style:style style:name="T10_35" style:family="text"/>
    <style:style style:name="T10_36" style:family="text"/>
    <style:style style:name="T10_37" style:family="text"/>
    <style:style style:name="T10_38" style:family="text"/>
    <style:style style:name="T10_39" style:family="text"/>
    <style:style style:name="T10_40" style:family="text"/>
    <style:style style:name="T10_41" style:family="text"/>
    <style:style style:name="T10_42" style:family="text"/>
    <style:style style:name="T10_43" style:family="text"/>
    <style:style style:name="T10_44" style:family="text"/>
    <style:style style:name="T10_45" style:family="text"/>
    <style:style style:name="T10_46" style:family="text"/>
    <style:style style:name="T10_47" style:family="text"/>
    <style:style style:name="T10_48" style:family="text"/>
    <style:style style:name="T10_49" style:family="text"/>
    <style:style style:name="T10_50" style:family="text"/>
    <style:style style:name="T10_51" style:family="text"/>
    <style:style style:name="T10_52" style:family="text"/>
    <style:style style:name="T10_53" style:family="text"/>
    <style:style style:name="T10_54" style:family="text"/>
    <style:style style:name="T10_55" style:family="text"/>
    <style:style style:name="T10_56" style:family="text"/>
    <style:style style:name="P11" style:family="paragraph" style:parent-style-name="Standard">
      <style:paragraph-properties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T11_44" style:family="text"/>
    <style:style style:name="T11_45" style:family="text"/>
    <style:style style:name="T11_46" style:family="text"/>
    <style:style style:name="T11_47" style:family="text"/>
    <style:style style:name="T11_48" style:family="text"/>
    <style:style style:name="T11_49" style:family="text"/>
    <style:style style:name="T11_50" style:family="text"/>
    <style:style style:name="T11_51" style:family="text"/>
    <style:style style:name="T11_52" style:family="text"/>
    <style:style style:name="T11_53" style:family="text"/>
    <style:style style:name="T11_54" style:family="text"/>
    <style:style style:name="T11_55" style:family="text"/>
    <style:style style:name="T11_56" style:family="text"/>
    <style:style style:name="T11_57" style:family="text"/>
    <style:style style:name="T11_58" style:family="text"/>
    <style:style style:name="P12" style:family="paragraph" style:parent-style-name="Heading_20_1">
      <style:paragraph-properties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T13_40" style:family="text"/>
    <style:style style:name="T13_41" style:family="text"/>
    <style:style style:name="T13_42" style:family="text"/>
    <style:style style:name="T13_43" style:family="text"/>
    <style:style style:name="T13_44" style:family="text"/>
    <style:style style:name="T13_45" style:family="text"/>
    <style:style style:name="T13_46" style:family="text"/>
    <style:style style:name="T13_47" style:family="text"/>
    <style:style style:name="T13_48" style:family="text"/>
    <style:style style:name="T13_49" style:family="text"/>
    <style:style style:name="T13_50" style:family="text"/>
    <style:style style:name="T13_51" style:family="text"/>
    <style:style style:name="T13_52" style:family="text"/>
    <style:style style:name="T13_53" style:family="text"/>
    <style:style style:name="T13_54" style:family="text"/>
    <style:style style:name="T13_55" style:family="text"/>
    <style:style style:name="T13_56" style:family="text"/>
    <style:style style:name="T13_57" style:family="text"/>
    <style:style style:name="T13_58" style:family="text"/>
    <style:style style:name="T13_59" style:family="text"/>
    <style:style style:name="T13_60" style:family="text"/>
    <style:style style:name="T13_61" style:family="text"/>
    <style:style style:name="T13_62" style:family="text"/>
    <style:style style:name="T13_63" style:family="text"/>
    <style:style style:name="T13_64" style:family="text"/>
    <style:style style:name="T13_65" style:family="text"/>
    <style:style style:name="T13_66" style:family="text"/>
    <style:style style:name="T13_67" style:family="text"/>
    <style:style style:name="T13_68" style:family="text"/>
    <style:style style:name="T13_69" style:family="text"/>
    <style:style style:name="T13_70" style:family="text"/>
    <style:style style:name="T13_71" style:family="text"/>
    <style:style style:name="T13_72" style:family="text"/>
    <style:style style:name="T13_73" style:family="text"/>
    <style:style style:name="T13_74" style:family="text"/>
    <style:style style:name="T13_75" style:family="text"/>
    <style:style style:name="T13_76" style:family="text"/>
    <style:style style:name="P14" style:family="paragraph" style:parent-style-name="Heading_20_1">
      <style:paragraph-properties fo:break-before="auto" fo:line-height="115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P15" style:family="paragraph" style:parent-style-name="Standard">
      <style:paragraph-properties fo:break-before="auto" fo:line-height="115%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T15_29" style:family="text"/>
    <style:style style:name="T15_30" style:family="text"/>
    <style:style style:name="T15_31" style:family="text"/>
    <style:style style:name="T15_32" style:family="text"/>
    <style:style style:name="T15_33" style:family="text"/>
    <style:style style:name="T15_34" style:family="text"/>
    <style:style style:name="T15_35" style:family="text"/>
    <style:style style:name="T15_36" style:family="text"/>
    <style:style style:name="P16" style:family="paragraph" style:parent-style-name="Heading_20_1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P17" style:family="paragraph" style:parent-style-name="Standard">
      <style:paragraph-properties fo:break-before="auto" fo:line-height="115%" fo:margin-top="0cm" fo:margin-bottom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/>
    <style:style style:name="T17_31" style:family="text"/>
    <style:style style:name="T17_32" style:family="text"/>
    <style:style style:name="T17_33" style:family="text"/>
    <style:style style:name="T17_34" style:family="text"/>
    <style:style style:name="T17_35" style:family="text"/>
    <style:style style:name="T17_36" style:family="text"/>
    <style:style style:name="T17_37" style:family="text"/>
    <style:style style:name="T17_38" style:family="text"/>
    <style:style style:name="T17_39" style:family="text"/>
    <style:style style:name="T17_40" style:family="text"/>
    <style:style style:name="T17_41" style:family="text"/>
    <style:style style:name="T17_42" style:family="text"/>
    <style:style style:name="T17_43" style:family="text"/>
    <style:style style:name="T17_44" style:family="text"/>
    <style:style style:name="P18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bookmark-start text:name="h.68o4o78v059r"/><text:bookmark-end text:name="h.68o4o78v059r"/><text:span text:style-name="T1_1">Apache</text:span><text:span text:style-name="T1_2"><text:s/></text:span><text:span text:style-name="T1_3">Camel</text:span><text:span text:style-name="T1_4"><text:s/></text:span><text:span text:style-name="T1_5">Review</text:span></text:p>
      <text:p text:style-name="P2"><text:span text:style-name="T2_1">Apache</text:span><text:span text:style-name="T2_2"><text:s/></text:span><text:span text:style-name="T2_3">Camel</text:span><text:span text:style-name="T2_4"><text:s/></text:span><text:span text:style-name="T2_5">has</text:span><text:span text:style-name="T2_6"><text:s/></text:span><text:span text:style-name="T2_7">been</text:span><text:span text:style-name="T2_8"><text:s/></text:span><text:span text:style-name="T2_9">considered</text:span><text:span text:style-name="T2_10"><text:s/></text:span><text:span text:style-name="T2_11">to</text:span><text:span text:style-name="T2_12"><text:s/></text:span><text:span text:style-name="T2_13">implement</text:span><text:span text:style-name="T2_14"><text:s/></text:span><text:span text:style-name="T2_15">routing</text:span><text:span text:style-name="T2_16"><text:s/></text:span><text:span text:style-name="T2_17">for</text:span><text:span text:style-name="T2_18"><text:s/></text:span><text:span text:style-name="T2_19">the</text:span><text:span text:style-name="T2_20"><text:s/></text:span><text:span text:style-name="T2_21">concentrator</text:span><text:span text:style-name="T2_22"><text:s/></text:span><text:span text:style-name="T2_23">code</text:span><text:span text:style-name="T2_24"><text:s/></text:span><text:span text:style-name="T2_25">for</text:span><text:span text:style-name="T2_26"><text:s/></text:span><text:span text:style-name="T2_27">OpenTRV</text:span><text:span text:style-name="T2_28">.</text:span></text:p>
      <text:h text:style-name="P3" text:outline-level="10"><text:bookmark-start text:name="h.3vrt7d7bnc49"/><text:bookmark-end text:name="h.3vrt7d7bnc49"/><text:span text:style-name="T3_1">Introduction</text:span></text:h>
      <text:p text:style-name="P4"><text:span text:style-name="T4_1">Kura</text:span><text:span text:style-name="T4_2"><text:s/></text:span><text:span text:style-name="T4_3">is</text:span><text:span text:style-name="T4_4"><text:s/></text:span><text:span text:style-name="T4_5">an</text:span><text:span text:style-name="T4_6"><text:s/></text:span><text:span text:style-name="T4_7">open</text:span><text:span text:style-name="T4_8"><text:s/></text:span><text:span text:style-name="T4_9">source</text:span><text:span text:style-name="T4_10"><text:s/></text:span><text:span text:style-name="T4_11">ESB</text:span><text:span text:style-name="T4_12"><text:s/></text:span><text:span text:style-name="T4_13">routing</text:span><text:span text:style-name="T4_14"><text:s/></text:span><text:span text:style-name="T4_15">component</text:span><text:span text:style-name="T4_16"><text:s/></text:span><text:span text:style-name="T4_17">with</text:span><text:span text:style-name="T4_18"><text:s/></text:span><text:span text:style-name="T4_19">the</text:span><text:span text:style-name="T4_20"><text:s/></text:span><text:span text:style-name="T4_21">following</text:span><text:span text:style-name="T4_22"><text:s/></text:span><text:span text:style-name="T4_23">features</text:span><text:span text:style-name="T4_24">:</text:span></text:p>
      <text:list text:style-name="LS1" xml:id="list0">
        <text:list-item>
          <text:p text:style-name="P5"><text:span text:style-name="T5_1">runs</text:span><text:span text:style-name="T5_2"><text:s/></text:span><text:span text:style-name="T5_3">in</text:span><text:span text:style-name="T5_4"><text:s/></text:span><text:span text:style-name="T5_5">an</text:span><text:span text:style-name="T5_6"><text:s/></text:span><text:span text:style-name="T5_7">OSGi</text:span><text:span text:style-name="T5_8"><text:s/></text:span><text:span text:style-name="T5_9">runtime</text:span><text:span text:style-name="T5_10">,</text:span></text:p>
        </text:list-item>
        <text:list-item>
          <text:p text:style-name="P6"><text:span text:style-name="T6_1">lightweight</text:span><text:span text:style-name="T6_2"><text:s/></text:span><text:span text:style-name="T6_3">and</text:span><text:span text:style-name="T6_4"><text:s/></text:span><text:span text:style-name="T6_5">has</text:span><text:span text:style-name="T6_6"><text:s/></text:span><text:span text:style-name="T6_7">its</text:span><text:span text:style-name="T6_8"><text:s/></text:span><text:span text:style-name="T6_9">own</text:span><text:span text:style-name="T6_10"><text:s/></text:span><text:span text:style-name="T6_11">DSL</text:span><text:span text:style-name="T6_12"><text:s/></text:span><text:span text:style-name="T6_13">to</text:span><text:span text:style-name="T6_14"><text:s/></text:span><text:span text:style-name="T6_15">simplify</text:span><text:span text:style-name="T6_16"><text:s/></text:span><text:span text:style-name="T6_17">deployment</text:span><text:span text:style-name="T6_18">,</text:span></text:p>
        </text:list-item>
        <text:list-item>
          <text:p text:style-name="P7"><text:span text:style-name="T7_1">native</text:span><text:span text:style-name="T7_2"><text:s/></text:span><text:span text:style-name="T7_3">support</text:span><text:span text:style-name="T7_4"><text:s/></text:span><text:span text:style-name="T7_5">for</text:span><text:span text:style-name="T7_6"><text:s/></text:span><text:span text:style-name="T7_7">queue</text:span><text:span text:style-name="T7_8"><text:s/></text:span><text:span text:style-name="T7_9">technologies</text:span><text:span text:style-name="T7_10"><text:s/></text:span><text:span text:style-name="T7_11">such</text:span><text:span text:style-name="T7_12"><text:s/></text:span><text:span text:style-name="T7_13">as</text:span><text:span text:style-name="T7_14"><text:s/></text:span><text:span text:style-name="T7_15">Apache</text:span><text:span text:style-name="T7_16"><text:s/></text:span><text:span text:style-name="T7_17">MQ</text:span><text:span text:style-name="T7_18">,</text:span></text:p>
        </text:list-item>
        <text:list-item>
          <text:p text:style-name="P8"><text:span text:style-name="T8_1">can</text:span><text:span text:style-name="T8_2"><text:s/></text:span><text:span text:style-name="T8_3">be</text:span><text:span text:style-name="T8_4"><text:s/></text:span><text:span text:style-name="T8_5">integrated</text:span><text:span text:style-name="T8_6"><text:s/></text:span><text:span text:style-name="T8_7">with</text:span><text:span text:style-name="T8_8"><text:s/></text:span><text:span text:style-name="T8_9">Kura</text:span><text:span text:style-name="T8_10"><text:s/></text:span><text:span text:style-name="T8_11">and</text:span><text:span text:style-name="T8_12"><text:s/></text:span><text:span text:style-name="T8_13">MQTT</text:span><text:span text:style-name="T8_14">.</text:span></text:p>
        </text:list-item>
      </text:list>
      <text:h text:style-name="P9" text:outline-level="10"><text:bookmark-start text:name="h.p59rlg7xezs6"/><text:bookmark-end text:name="h.p59rlg7xezs6"/><text:span text:style-name="T9_1">Development</text:span><text:span text:style-name="T9_2"><text:s/></text:span><text:span text:style-name="T9_3">environment</text:span></text:h>
      <text:p text:style-name="P10"><text:span text:style-name="T10_1">Apache</text:span><text:span text:style-name="T10_2"><text:s/></text:span><text:span text:style-name="T10_3">Camel</text:span><text:span text:style-name="T10_4"><text:s/></text:span><text:span text:style-name="T10_5">requires</text:span><text:span text:style-name="T10_6"><text:s/></text:span><text:span text:style-name="T10_7">a</text:span><text:span text:style-name="T10_8"><text:s/></text:span><text:span text:style-name="T10_9">Java</text:span><text:span text:style-name="T10_10"><text:s/></text:span><text:span text:style-name="T10_11">development</text:span><text:span text:style-name="T10_12"><text:s/></text:span><text:span text:style-name="T10_13">environment</text:span><text:span text:style-name="T10_14"><text:s/></text:span><text:span text:style-name="T10_15">and</text:span><text:span text:style-name="T10_16"><text:s/></text:span><text:span text:style-name="T10_17">can</text:span><text:span text:style-name="T10_18"><text:s/></text:span><text:span text:style-name="T10_19">be</text:span><text:span text:style-name="T10_20"><text:s/></text:span><text:span text:style-name="T10_21">most</text:span><text:span text:style-name="T10_22"><text:s/></text:span><text:span text:style-name="T10_23">easily</text:span><text:span text:style-name="T10_24"><text:s/></text:span><text:span text:style-name="T10_25">integrated</text:span><text:span text:style-name="T10_26"><text:s/></text:span><text:span text:style-name="T10_27">in</text:span><text:span text:style-name="T10_28"><text:s/></text:span><text:span text:style-name="T10_29">that</text:span><text:span text:style-name="T10_30"><text:s/></text:span><text:span text:style-name="T10_31">environment</text:span><text:span text:style-name="T10_32"><text:s/></text:span><text:span text:style-name="T10_33">with</text:span><text:span text:style-name="T10_34"><text:s/></text:span><text:span text:style-name="T10_35">Maven</text:span><text:span text:style-name="T10_36">..<text:s/></text:span><text:span text:style-name="T10_37">It</text:span><text:span text:style-name="T10_38"><text:s/></text:span><text:span text:style-name="T10_39">works</text:span><text:span text:style-name="T10_40"><text:s/></text:span><text:span text:style-name="T10_41">with</text:span><text:span text:style-name="T10_42"><text:s/></text:span><text:span text:style-name="T10_43">most</text:span><text:span text:style-name="T10_44"><text:s/></text:span><text:span text:style-name="T10_45">recent</text:span><text:span text:style-name="T10_46"><text:s/></text:span><text:span text:style-name="T10_47">JVMs</text:span><text:span text:style-name="T10_48">:<text:s/></text:span><text:span text:style-name="T10_49">I</text:span><text:span text:style-name="T10_50"><text:s/></text:span><text:span text:style-name="T10_51">tested</text:span><text:span text:style-name="T10_52"><text:s/></text:span><text:span text:style-name="T10_53">on</text:span><text:span text:style-name="T10_54"><text:s/></text:span><text:span text:style-name="T10_55">JRE</text:span><text:span text:style-name="T10_56"><text:s/>1.8.</text:span></text:p>
      <text:p text:style-name="P11"><text:span text:style-name="T11_1">Most</text:span><text:span text:style-name="T11_2"><text:s/></text:span><text:span text:style-name="T11_3">hello</text:span><text:span text:style-name="T11_4"><text:s/></text:span><text:span text:style-name="T11_5">world</text:span><text:span text:style-name="T11_6"><text:s/></text:span><text:span text:style-name="T11_7">tutorials</text:span><text:span text:style-name="T11_8"><text:s/></text:span><text:span text:style-name="T11_9">found</text:span><text:span text:style-name="T11_10"><text:s/></text:span><text:span text:style-name="T11_11">online</text:span><text:span text:style-name="T11_12"><text:s/></text:span><text:span text:style-name="T11_13">are</text:span><text:span text:style-name="T11_14"><text:s/></text:span><text:span text:style-name="T11_15">more</text:span><text:span text:style-name="T11_16"><text:s/></text:span><text:span text:style-name="T11_17">complex</text:span><text:span text:style-name="T11_18"><text:s/></text:span><text:span text:style-name="T11_19">than</text:span><text:span text:style-name="T11_20"><text:s/></text:span><text:span text:style-name="T11_21">what</text:span><text:span text:style-name="T11_22"><text:s/></text:span><text:span text:style-name="T11_23">I</text:span><text:span text:style-name="T11_24"><text:s/></text:span><text:span text:style-name="T11_25">would</text:span><text:span text:style-name="T11_26"><text:s/></text:span><text:span text:style-name="T11_27">expect</text:span><text:span text:style-name="T11_28"><text:s/></text:span><text:span text:style-name="T11_29">so</text:span><text:span text:style-name="T11_30"><text:s/></text:span><text:span text:style-name="T11_31">I</text:span><text:span text:style-name="T11_32"><text:s/></text:span><text:span text:style-name="T11_33">had</text:span><text:span text:style-name="T11_34"><text:s/></text:span><text:span text:style-name="T11_35">to</text:span><text:span text:style-name="T11_36"><text:s/></text:span><text:span text:style-name="T11_37">mix</text:span><text:span text:style-name="T11_38"><text:s/></text:span><text:span text:style-name="T11_39">a</text:span><text:span text:style-name="T11_40"><text:s/></text:span><text:span text:style-name="T11_41">few</text:span><text:span text:style-name="T11_42"><text:s/></text:span><text:span text:style-name="T11_43">tutorials</text:span><text:span text:style-name="T11_44"><text:s/></text:span><text:span text:style-name="T11_45">to</text:span><text:span text:style-name="T11_46"><text:s/></text:span><text:span text:style-name="T11_47">get</text:span><text:span text:style-name="T11_48"><text:s/></text:span><text:span text:style-name="T11_49">a</text:span><text:span text:style-name="T11_50"><text:s/></text:span><text:span text:style-name="T11_51">very</text:span><text:span text:style-name="T11_52"><text:s/></text:span><text:span text:style-name="T11_53">simple</text:span><text:span text:style-name="T11_54"><text:s/></text:span><text:span text:style-name="T11_55">example</text:span><text:span text:style-name="T11_56"><text:s/></text:span><text:span text:style-name="T11_57">running</text:span><text:span text:style-name="T11_58">.</text:span></text:p>
      <text:h text:style-name="P12" text:outline-level="10"><text:bookmark-start text:name="h.gr1tak985yfx"/><text:bookmark-end text:name="h.gr1tak985yfx"/><text:span text:style-name="T12_1">Why</text:span><text:span text:style-name="T12_2"><text:s/></text:span><text:span text:style-name="T12_3">should</text:span><text:span text:style-name="T12_4"><text:s/></text:span><text:span text:style-name="T12_5">we</text:span><text:span text:style-name="T12_6"><text:s/></text:span><text:span text:style-name="T12_7">use</text:span><text:span text:style-name="T12_8"><text:s/></text:span><text:span text:style-name="T12_9">Apache</text:span><text:span text:style-name="T12_10"><text:s/></text:span><text:span text:style-name="T12_11">Camel</text:span><text:span text:style-name="T12_12">?</text:span></text:h>
      <text:p text:style-name="P13"><text:span text:style-name="T13_1">The</text:span><text:span text:style-name="T13_2"><text:s/></text:span><text:span text:style-name="T13_3">routing</text:span><text:span text:style-name="T13_4"><text:s/></text:span><text:span text:style-name="T13_5">capabilities</text:span><text:span text:style-name="T13_6"><text:s/></text:span><text:span text:style-name="T13_7">of</text:span><text:span text:style-name="T13_8"><text:s/></text:span><text:span text:style-name="T13_9">Camel</text:span><text:span text:style-name="T13_10"><text:s/></text:span><text:span text:style-name="T13_11">would</text:span><text:span text:style-name="T13_12"><text:s/></text:span><text:span text:style-name="T13_13">enable</text:span><text:span text:style-name="T13_14"><text:s/></text:span><text:span text:style-name="T13_15">us</text:span><text:span text:style-name="T13_16"><text:s/></text:span><text:span text:style-name="T13_17">to</text:span><text:span text:style-name="T13_18"><text:s/></text:span><text:span text:style-name="T13_19">simplify</text:span><text:span text:style-name="T13_20"><text:s/></text:span><text:span text:style-name="T13_21">some</text:span><text:span text:style-name="T13_22"><text:s/></text:span><text:span text:style-name="T13_23">aspects</text:span><text:span text:style-name="T13_24"><text:s/></text:span><text:span text:style-name="T13_25">of</text:span><text:span text:style-name="T13_26"><text:s/></text:span><text:span text:style-name="T13_27">the</text:span><text:span text:style-name="T13_28"><text:s/></text:span><text:span text:style-name="T13_29">code</text:span><text:span text:style-name="T13_30">.<text:s/></text:span><text:span text:style-name="T13_31">In</text:span><text:span text:style-name="T13_32"><text:s/></text:span><text:span text:style-name="T13_33">practice</text:span><text:span text:style-name="T13_34">,<text:s/></text:span><text:span text:style-name="T13_35">it</text:span><text:span text:style-name="T13_36"><text:s/></text:span><text:span text:style-name="T13_37">would</text:span><text:span text:style-name="T13_38"><text:s/></text:span><text:span text:style-name="T13_39">most</text:span><text:span text:style-name="T13_40"><text:s/></text:span><text:span text:style-name="T13_41">likely</text:span><text:span text:style-name="T13_42"><text:s/></text:span><text:span text:style-name="T13_43">make</text:span><text:span text:style-name="T13_44"><text:s/></text:span><text:span text:style-name="T13_45">it</text:span><text:span text:style-name="T13_46"><text:s/></text:span><text:span text:style-name="T13_47">possible</text:span><text:span text:style-name="T13_48"><text:s/></text:span><text:span text:style-name="T13_49">to</text:span><text:span text:style-name="T13_50"><text:s/></text:span><text:span text:style-name="T13_51">remove</text:span><text:span text:style-name="T13_52"><text:s/></text:span><text:span text:style-name="T13_53">all</text:span><text:span text:style-name="T13_54"><text:s/></text:span><text:span text:style-name="T13_55">the</text:span><text:span text:style-name="T13_56"><text:s/></text:span><text:span text:style-name="T13_57">filter</text:span><text:span text:style-name="T13_58"><text:s/></text:span><text:span text:style-name="T13_59">code</text:span><text:span text:style-name="T13_60"><text:s/></text:span><text:span text:style-name="T13_61">as</text:span><text:span text:style-name="T13_62"><text:s/></text:span><text:span text:style-name="T13_63">this</text:span><text:span text:style-name="T13_64"><text:s/></text:span><text:span text:style-name="T13_65">could</text:span><text:span text:style-name="T13_66"><text:s/></text:span><text:span text:style-name="T13_67">be</text:span><text:span text:style-name="T13_68"><text:s/></text:span><text:span text:style-name="T13_69">expressed</text:span><text:span text:style-name="T13_70"><text:s/></text:span><text:span text:style-name="T13_71">through</text:span><text:span text:style-name="T13_72"><text:s/></text:span><text:span text:style-name="T13_73">simple</text:span><text:span text:style-name="T13_74"><text:s/></text:span><text:span text:style-name="T13_75">routes</text:span><text:span text:style-name="T13_76">.</text:span></text:p>
      <text:h text:style-name="P14" text:outline-level="10"><text:bookmark-start text:name="h.vh7vvf1c19zg"/><text:bookmark-end text:name="h.vh7vvf1c19zg"/><text:span text:style-name="T14_1">Why</text:span><text:span text:style-name="T14_2"><text:s/></text:span><text:span text:style-name="T14_3">should</text:span><text:span text:style-name="T14_4"><text:s/></text:span><text:span text:style-name="T14_5">we</text:span><text:span text:style-name="T14_6"><text:s/></text:span><text:span text:style-name="T14_7">NOT</text:span><text:span text:style-name="T14_8"><text:s/></text:span><text:span text:style-name="T14_9">use</text:span><text:span text:style-name="T14_10"><text:s/></text:span><text:span text:style-name="T14_11">Apache</text:span><text:span text:style-name="T14_12"><text:s/></text:span><text:span text:style-name="T14_13">Camel</text:span><text:span text:style-name="T14_14">?</text:span></text:h>
      <text:p text:style-name="P15"><text:span text:style-name="T15_1">It</text:span><text:span text:style-name="T15_2"><text:s/></text:span><text:span text:style-name="T15_3">adds</text:span><text:span text:style-name="T15_4"><text:s/></text:span><text:span text:style-name="T15_5">one</text:span><text:span text:style-name="T15_6"><text:s/></text:span><text:span text:style-name="T15_7">additional</text:span><text:span text:style-name="T15_8"><text:s/></text:span><text:span text:style-name="T15_9">component</text:span><text:span text:style-name="T15_10"><text:s/></text:span><text:span text:style-name="T15_11">to</text:span><text:span text:style-name="T15_12"><text:s/></text:span><text:span text:style-name="T15_13">deploy</text:span><text:span text:style-name="T15_14"><text:s/></text:span><text:span text:style-name="T15_15">on</text:span><text:span text:style-name="T15_16"><text:s/></text:span><text:span text:style-name="T15_17">the</text:span><text:span text:style-name="T15_18"><text:s/></text:span><text:span text:style-name="T15_19">concentrator</text:span><text:span text:style-name="T15_20"><text:s/></text:span><text:span text:style-name="T15_21">and</text:span><text:span text:style-name="T15_22"><text:s/></text:span><text:span text:style-name="T15_23">increases</text:span><text:span text:style-name="T15_24"><text:s/></text:span><text:span text:style-name="T15_25">the</text:span><text:span text:style-name="T15_26"><text:s/></text:span><text:span text:style-name="T15_27">size</text:span><text:span text:style-name="T15_28"><text:s/></text:span><text:span text:style-name="T15_29">of</text:span><text:span text:style-name="T15_30"><text:s/></text:span><text:span text:style-name="T15_31">the</text:span><text:span text:style-name="T15_32"><text:s/></text:span><text:span text:style-name="T15_33">deployment</text:span><text:span text:style-name="T15_34"><text:s/></text:span><text:span text:style-name="T15_35">artefacts</text:span><text:span text:style-name="T15_36">.</text:span></text:p>
      <text:h text:style-name="P16" text:outline-level="10"><text:bookmark-start text:name="h.dlqcs5rtshoz"/><text:bookmark-end text:name="h.dlqcs5rtshoz"/><text:span text:style-name="T16_1">Next</text:span><text:span text:style-name="T16_2"><text:s/></text:span><text:span text:style-name="T16_3">steps</text:span></text:h>
      <text:list text:style-name="LS2" xml:id="list4">
        <text:list-item>
          <text:p text:style-name="P17"><text:span text:style-name="T17_1">Once</text:span><text:span text:style-name="T17_2"><text:s/></text:span><text:span text:style-name="T17_3">the</text:span><text:span text:style-name="T17_4"><text:s/></text:span><text:span text:style-name="T17_5">existing</text:span><text:span text:style-name="T17_6"><text:s/></text:span><text:span text:style-name="T17_7">code</text:span><text:span text:style-name="T17_8"><text:s/></text:span><text:span text:style-name="T17_9">has</text:span><text:span text:style-name="T17_10"><text:s/></text:span><text:span text:style-name="T17_11">been</text:span><text:span text:style-name="T17_12"><text:s/></text:span><text:span text:style-name="T17_13">ported</text:span><text:span text:style-name="T17_14"><text:s/></text:span><text:span text:style-name="T17_15">to</text:span><text:span text:style-name="T17_16"><text:s/></text:span><text:span text:style-name="T17_17">Kura</text:span><text:span text:style-name="T17_18">,<text:s/></text:span><text:span text:style-name="T17_19">evaluate</text:span><text:span text:style-name="T17_20"><text:s/></text:span><text:span text:style-name="T17_21">the</text:span><text:span text:style-name="T17_22"><text:s/></text:span><text:span text:style-name="T17_23">effort</text:span><text:span text:style-name="T17_24"><text:s/></text:span><text:span text:style-name="T17_25">and</text:span><text:span text:style-name="T17_26"><text:s/></text:span><text:span text:style-name="T17_27">benefits</text:span><text:span text:style-name="T17_28"><text:s/></text:span><text:span text:style-name="T17_29">of</text:span><text:span text:style-name="T17_30"><text:s/></text:span><text:span text:style-name="T17_31">re</text:span><text:span text:style-name="T17_32">-</text:span><text:span text:style-name="T17_33">factoring</text:span><text:span text:style-name="T17_34"><text:s/></text:span><text:span text:style-name="T17_35">routing</text:span><text:span text:style-name="T17_36"><text:s/></text:span><text:span text:style-name="T17_37">code</text:span><text:span text:style-name="T17_38"><text:s/></text:span><text:span text:style-name="T17_39">to</text:span><text:span text:style-name="T17_40"><text:s/></text:span><text:span text:style-name="T17_41">use</text:span><text:span text:style-name="T17_42"><text:s/></text:span><text:span text:style-name="T17_43">Camel</text:span><text:span text:style-name="T17_44">.</text:span>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