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We're working with your local councillors, One Norbiton and Transition Town Kingston to help you get your free loft insulation in good time for this winter. <text:s/>Do you know that as much as a quarter of the heat in your house escapes through the roof in winter?</text:p>
      <text:h text:style-name="Heading_20_1" text:outline-level="1">Anonymous Property Survey Form</text:h>
      <text:p text:style-name="Standard"/>
      <text:p text:style-name="Standard">1) Do have any loft insulation, and if so how much (cm)?</text:p>
      <text:p text:style-name="Standard"/>
      <text:p text:style-name="Standard">_____ cm <text:s text:c="2"/>/ <text:s/>Don't know / Don't have a loft / Don't care</text:p>
      <text:p text:style-name="Standard"/>
      <text:p text:style-name="Standard">2) If you are interested in improving insulation, is it to?</text:p>
      <text:p text:style-name="Standard"/>
      <text:p text:style-name="Standard">Save money / make the house warmer / reduce carbon footprint / other ?</text:p>
      <text:p text:style-name="Standard"/>
      <text:p text:style-name="Standard"/>
      <text:p text:style-name="Standard"/>
      <text:p text:style-name="Standard">3) Are you a tenant or owner?</text:p>
      <text:p text:style-name="Standard"/>
      <text:p text:style-name="Standard">Council tenant / private tenant / freeholder / other ?</text:p>
      <text:p text:style-name="Standard"/>
      <text:p text:style-name="Standard"/>
      <text:p text:style-name="Standard"/>
      <text:p text:style-name="Standard">4) Do any of the following apply to anyone in the house?</text:p>
      <text:p text:style-name="Standard"/>
      <text:p text:style-name="Standard">Occupant over 70 / Occupant on benefits ?</text:p>
      <text:p text:style-name="Standard"/>
      <text:p text:style-name="Standard"/>
      <text:h text:style-name="P2" text:outline-level="1">Householder Details For Callback</text:h>
      <text:p text:style-name="Text_20_body">Copy over answers from survey:</text:p>
      <text:p text:style-name="P1">1) Do have any loft insulation, and if so how much (cm)?</text:p>
      <text:p text:style-name="P1"/>
      <text:p text:style-name="P1">_____ cm <text:s text:c="2"/>/ <text:s/>Don't know / Don't have a loft / Don't care</text:p>
      <text:p text:style-name="P1"/>
      <text:p text:style-name="P1">2) If you are interested in improving insulation, is it to?</text:p>
      <text:p text:style-name="P1"/>
      <text:p text:style-name="P1">Save money / make the house warmer / reduce carbon footprint / other ?</text:p>
      <text:p text:style-name="P1"/>
      <text:p text:style-name="P1">3) Are you a tenant or owner?</text:p>
      <text:p text:style-name="P1"/>
      <text:p text:style-name="P1">Council tenant / private tenant / freeholder / other ?</text:p>
      <text:p text:style-name="P1"/>
      <text:p text:style-name="P1">4) Do any of the following apply to anyone in the house?</text:p>
      <text:p text:style-name="P1"/>
      <text:p text:style-name="P1">Occupant over 70 / Occupant on benefits ?</text:p>
      <text:p text:style-name="Standard"/>
      <text:p text:style-name="Standard">5) Contact Details (at least two of phone/mobile/email if poss)</text:p>
      <text:p text:style-name="Standard"/>
      <text:p text:style-name="Standard">Name:</text:p>
      <text:p text:style-name="Standard">Address:</text:p>
      <text:p text:style-name="Standard">Phone:</text:p>
      <text:p text:style-name="Standard">Mobile:</text:p>
      <text:p text:style-name="Standard">Email:</text:p>
      <text:p text:style-name="Standard"/>
      <text:p text:style-name="Standard">Which is preferred? ______</text:p>
      <text:p text:style-name="Standard"/>
      <text:p text:style-name="Standard">Good times/dates to call back to arrange a survey?</text:p>
      <text:p text:style-name="Standard"/>
      <text:p text:style-name="Standard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="2cm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on Hart-Davis</meta:initial-creator>
    <meta:creation-date>2012-07-18T15:45:36</meta:creation-date>
    <dc:date>2012-09-14T20:53:12</dc:date>
    <dc:creator>Damon Hart-Davis</dc:creator>
    <meta:editing-duration>PT5H51M34S</meta:editing-duration>
    <meta:editing-cycles>12</meta:editing-cycles>
    <meta:generator>LibreOffice/3.5$MacOSX_x86 LibreOffice_project/235ab8a-3802056-4a8fed3-2d66ea8-e241b80</meta:generator>
    <meta:document-statistic meta:table-count="0" meta:image-count="0" meta:object-count="0" meta:page-count="2" meta:paragraph-count="30" meta:word-count="264" meta:character-count="1419" meta:non-whitespace-character-count="1178"/>
  </office:meta>
</office:document-meta>
</file>