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</office:font-face-decls>
  <office:automatic-styles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T1_1" style:family="text">
      <style:text-properties fo:font-weight="bold" style:font-weight-asian="bold" style:font-weight-complex="bold"/>
    </style:style>
    <style:style style:name="T1_2" style:family="text">
      <style:text-properties fo:font-weight="bold" style:font-weight-asian="bold" style:font-weight-complex="bold"/>
    </style:style>
    <style:style style:name="T1_3" style:family="text">
      <style:text-properties fo:font-weight="bold" style:font-weight-asian="bold" style:font-weight-complex="bold"/>
    </style:style>
    <style:style style:name="T1_4" style:family="text">
      <style:text-properties fo:font-weight="bold" style:font-weight-asian="bold" style:font-weight-complex="bold"/>
    </style:style>
    <style:style style:name="T1_5" style:family="text">
      <style:text-properties fo:font-weight="bold" style:font-weight-asian="bold" style:font-weight-complex="bold"/>
    </style:style>
    <style:style style:name="T1_6" style:family="text">
      <style:text-properties fo:font-weight="bold" style:font-weight-asian="bold" style:font-weight-complex="bold"/>
    </style:style>
    <style:style style:name="T1_7" style:family="text">
      <style:text-properties fo:font-weight="bold" style:font-weight-asian="bold" style:font-weight-complex="bold"/>
    </style:style>
    <style:style style:name="T1_8" style:family="text">
      <style:text-properties fo:font-weight="bold" style:font-weight-asian="bold" style:font-weight-complex="bold"/>
    </style:style>
    <style:style style:name="T1_9" style:family="text">
      <style:text-properties fo:font-weight="bold" style:font-weight-asian="bold" style:font-weight-complex="bold"/>
    </style:style>
    <style:style style:name="T1_10" style:family="text">
      <style:text-properties fo:font-weight="bold" style:font-weight-asian="bold" style:font-weight-complex="bold"/>
    </style:style>
    <style:style style:name="T1_11" style:family="text">
      <style:text-properties fo:font-weight="bold" style:font-weight-asian="bold" style:font-weight-complex="bold"/>
    </style:style>
    <style:style style:name="T1_12" style:family="text">
      <style:text-properties fo:font-weight="bold" style:font-weight-asian="bold" style:font-weight-complex="bold"/>
    </style:style>
    <style:style style:name="T1_13" style:family="text">
      <style:text-properties fo:font-weight="bold" style:font-weight-asian="bold" style:font-weight-complex="bold"/>
    </style:style>
    <style:style style:name="T1_14" style:family="text">
      <style:text-properties fo:font-weight="bold" style:font-weight-asian="bold" style:font-weight-complex="bold"/>
    </style:style>
    <style:style style:name="T1_15" style:family="text">
      <style:text-properties fo:font-weight="bold" style:font-weight-asian="bold" style:font-weight-complex="bold"/>
    </style:style>
    <style:style style:name="T1_16" style:family="text">
      <style:text-properties fo:font-weight="bold" style:font-weight-asian="bold" style:font-weight-complex="bold"/>
    </style:style>
    <style:style style:name="T1_17" style:family="text">
      <style:text-properties fo:font-weight="bold" style:font-weight-asian="bold" style:font-weight-complex="bold"/>
    </style:style>
    <style:style style:name="T1_18" style:family="text">
      <style:text-properties fo:font-weight="bold" style:font-weight-asian="bold" style:font-weight-complex="bold"/>
    </style:style>
    <style:style style:name="P2" style:family="paragraph" style:parent-style-name="Standard">
      <style:paragraph-properties fo:break-before="auto" fo:line-height="115%" style:writing-mode="lr-tb"/>
    </style:style>
    <style:style style:name="P3" style:family="paragraph" style:parent-style-name="Standard">
      <style:paragraph-properties fo:break-before="auto" fo:line-height="115%" style:writing-mode="lr-tb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3_8" style:family="text"/>
    <style:style style:name="T3_9" style:family="text"/>
    <style:style style:name="T3_10" style:family="text"/>
    <style:style style:name="T3_11" style:family="text"/>
    <style:style style:name="T3_12" style:family="text"/>
    <style:style style:name="T3_13" style:family="text"/>
    <style:style style:name="T3_14" style:family="text"/>
    <style:style style:name="T3_15" style:family="text"/>
    <style:style style:name="T3_16" style:family="text"/>
    <style:style style:name="T3_17" style:family="text"/>
    <style:style style:name="T3_18" style:family="text"/>
    <style:style style:name="T3_19" style:family="text"/>
    <style:style style:name="T3_20" style:family="text"/>
    <style:style style:name="T3_21" style:family="text"/>
    <style:style style:name="T3_22" style:family="text"/>
    <style:style style:name="T3_23" style:family="text"/>
    <style:style style:name="T3_24" style:family="text"/>
    <style:style style:name="T3_25" style:family="text"/>
    <style:style style:name="T3_26" style:family="text"/>
    <style:style style:name="T3_27" style:family="text"/>
    <style:style style:name="T3_28" style:family="text"/>
    <style:style style:name="T3_29" style:family="text"/>
    <style:style style:name="T3_30" style:family="text"/>
    <style:style style:name="T3_31" style:family="text"/>
    <style:style style:name="T3_32" style:family="text"/>
    <style:style style:name="T3_33" style:family="text"/>
    <style:style style:name="T3_34" style:family="text"/>
    <style:style style:name="T3_35" style:family="text"/>
    <style:style style:name="T3_36" style:family="text"/>
    <style:style style:name="T3_37" style:family="text"/>
    <style:style style:name="T3_38" style:family="text"/>
    <style:style style:name="T3_39" style:family="text"/>
    <style:style style:name="T3_40" style:family="text"/>
    <style:style style:name="T3_41" style:family="text"/>
    <style:style style:name="T3_42" style:family="text"/>
    <style:style style:name="T3_43" style:family="text"/>
    <style:style style:name="T3_44" style:family="text"/>
    <style:style style:name="T3_45" style:family="text"/>
    <style:style style:name="T3_46" style:family="text"/>
    <style:style style:name="T3_47" style:family="text"/>
    <style:style style:name="T3_48" style:family="text"/>
    <style:style style:name="T3_49" style:family="text"/>
    <style:style style:name="T3_50" style:family="text"/>
    <style:style style:name="T3_51" style:family="text"/>
    <style:style style:name="T3_52" style:family="text"/>
    <style:style style:name="T3_53" style:family="text"/>
    <style:style style:name="T3_54" style:family="text"/>
    <style:style style:name="T3_55" style:family="text"/>
    <style:style style:name="T3_56" style:family="text"/>
    <style:style style:name="T3_57" style:family="text"/>
    <style:style style:name="T3_58" style:family="text"/>
    <style:style style:name="T3_59" style:family="text"/>
    <style:style style:name="T3_60" style:family="text"/>
    <style:style style:name="T3_61" style:family="text"/>
    <style:style style:name="T3_62" style:family="text"/>
    <style:style style:name="T3_63" style:family="text"/>
    <style:style style:name="T3_64" style:family="text"/>
    <style:style style:name="T3_65" style:family="text"/>
    <style:style style:name="T3_66" style:family="text"/>
    <style:style style:name="T3_67" style:family="text"/>
    <style:style style:name="T3_68" style:family="text"/>
    <style:style style:name="T3_69" style:family="text"/>
    <style:style style:name="T3_70" style:family="text"/>
    <style:style style:name="T3_71" style:family="text"/>
    <style:style style:name="T3_72" style:family="text"/>
    <style:style style:name="T3_73" style:family="text"/>
    <style:style style:name="T3_74" style:family="text"/>
    <style:style style:name="T3_75" style:family="text"/>
    <style:style style:name="T3_76" style:family="text"/>
    <style:style style:name="T3_77" style:family="text"/>
    <style:style style:name="T3_78" style:family="text"/>
    <style:style style:name="T3_79" style:family="text"/>
    <style:style style:name="T3_80" style:family="text"/>
    <style:style style:name="T3_81" style:family="text"/>
    <style:style style:name="T3_82" style:family="text"/>
    <style:style style:name="T3_83" style:family="text"/>
    <style:style style:name="T3_84" style:family="text"/>
    <style:style style:name="T3_85" style:family="text"/>
    <style:style style:name="T3_86" style:family="text"/>
    <style:style style:name="T3_87" style:family="text"/>
    <style:style style:name="T3_88" style:family="text"/>
    <style:style style:name="T3_89" style:family="text"/>
    <style:style style:name="T3_90" style:family="text"/>
    <style:style style:name="T3_91" style:family="text"/>
    <style:style style:name="T3_92" style:family="text"/>
    <style:style style:name="T3_93" style:family="text"/>
    <style:style style:name="T3_94" style:family="text"/>
    <style:style style:name="T3_95" style:family="text"/>
    <style:style style:name="T3_96" style:family="text"/>
    <style:style style:name="T3_97" style:family="text"/>
    <style:style style:name="T3_98" style:family="text"/>
    <style:style style:name="T3_99" style:family="text"/>
    <style:style style:name="T3_100" style:family="text"/>
    <style:style style:name="T3_101" style:family="text"/>
    <style:style style:name="T3_102" style:family="text"/>
    <style:style style:name="T3_103" style:family="text"/>
    <style:style style:name="T3_104" style:family="text"/>
    <style:style style:name="T3_105" style:family="text"/>
    <style:style style:name="T3_106" style:family="text"/>
    <style:style style:name="T3_107" style:family="text"/>
    <style:style style:name="T3_108" style:family="text"/>
    <style:style style:name="T3_109" style:family="text"/>
    <style:style style:name="T3_110" style:family="text"/>
    <style:style style:name="P4" style:family="paragraph" style:parent-style-name="Standard">
      <style:paragraph-properties fo:break-before="auto" fo:line-height="115%" style:writing-mode="lr-tb"/>
    </style:style>
    <style:style style:name="P5" style:family="paragraph" style:parent-style-name="Standard">
      <style:paragraph-properties fo:break-before="auto" fo:line-height="115%" style:writing-mode="lr-tb"/>
    </style:style>
    <style:style style:name="T5_1" style:family="text">
      <style:text-properties fo:font-weight="bold" style:font-weight-asian="bold" style:font-weight-complex="bold"/>
    </style:style>
    <style:style style:name="T5_2" style:family="text">
      <style:text-properties fo:font-weight="bold" style:font-weight-asian="bold" style:font-weight-complex="bold"/>
    </style:style>
    <style:style style:name="T5_3" style:family="text">
      <style:text-properties fo:font-weight="bold" style:font-weight-asian="bold" style:font-weight-complex="bold"/>
    </style:style>
    <style:style style:name="T5_4" style:family="text">
      <style:text-properties fo:font-weight="bold" style:font-weight-asian="bold" style:font-weight-complex="bold"/>
    </style:style>
    <style:style style:name="T5_5" style:family="text">
      <style:text-properties fo:font-weight="bold" style:font-weight-asian="bold" style:font-weight-complex="bold"/>
    </style:style>
    <style:style style:name="T5_6" style:family="text">
      <style:text-properties fo:font-weight="bold" style:font-weight-asian="bold" style:font-weight-complex="bold"/>
    </style:style>
    <style:style style:name="T5_7" style:family="text">
      <style:text-properties fo:font-weight="bold" style:font-weight-asian="bold" style:font-weight-complex="bold"/>
    </style:style>
    <style:style style:name="T5_8" style:family="text">
      <style:text-properties fo:font-weight="bold" style:font-weight-asian="bold" style:font-weight-complex="bold"/>
    </style:style>
    <style:style style:name="T5_9" style:family="text">
      <style:text-properties fo:font-weight="bold" style:font-weight-asian="bold" style:font-weight-complex="bold"/>
    </style:style>
    <style:style style:name="T5_10" style:family="text">
      <style:text-properties fo:font-weight="bold" style:font-weight-asian="bold" style:font-weight-complex="bold"/>
    </style:style>
    <style:style style:name="T5_11" style:family="text">
      <style:text-properties fo:font-weight="bold" style:font-weight-asian="bold" style:font-weight-complex="bold"/>
    </style:style>
    <style:style style:name="T5_12" style:family="text">
      <style:text-properties fo:font-weight="bold" style:font-weight-asian="bold" style:font-weight-complex="bold"/>
    </style:style>
    <style:style style:name="T5_13" style:family="text">
      <style:text-properties fo:font-weight="bold" style:font-weight-asian="bold" style:font-weight-complex="bold"/>
    </style:style>
    <style:style style:name="T5_14" style:family="text">
      <style:text-properties fo:font-weight="bold" style:font-weight-asian="bold" style:font-weight-complex="bold"/>
    </style:style>
    <style:style style:name="P6" style:family="paragraph" style:parent-style-name="Standard">
      <style:paragraph-properties fo:break-before="auto" fo:line-height="115%" style:writing-mode="lr-tb"/>
    </style:style>
    <style:style style:name="P7" style:family="paragraph" style:parent-style-name="Standard">
      <style:paragraph-properties fo:break-before="auto" fo:line-height="115%" style:writing-mode="lr-tb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/>
    <style:style style:name="T7_9" style:family="text"/>
    <style:style style:name="T7_10" style:family="text"/>
    <style:style style:name="T7_11" style:family="text"/>
    <style:style style:name="T7_12" style:family="text"/>
    <style:style style:name="T7_13" style:family="text"/>
    <style:style style:name="T7_14" style:family="text"/>
    <style:style style:name="T7_15" style:family="text"/>
    <style:style style:name="T7_16" style:family="text"/>
    <style:style style:name="T7_17" style:family="text"/>
    <style:style style:name="T7_18" style:family="text"/>
    <style:style style:name="T7_19" style:family="text"/>
    <style:style style:name="T7_20" style:family="text"/>
    <style:style style:name="T7_21" style:family="text"/>
    <style:style style:name="T7_22" style:family="text"/>
    <style:style style:name="T7_23" style:family="text"/>
    <style:style style:name="T7_24" style:family="text"/>
    <style:style style:name="T7_25" style:family="text"/>
    <style:style style:name="T7_26" style:family="text"/>
    <style:style style:name="T7_27" style:family="text"/>
    <style:style style:name="T7_28" style:family="text"/>
    <style:style style:name="T7_29" style:family="text"/>
    <style:style style:name="T7_30" style:family="text"/>
    <style:style style:name="T7_31" style:family="text"/>
    <style:style style:name="T7_32" style:family="text"/>
    <style:style style:name="T7_33" style:family="text"/>
    <style:style style:name="T7_34" style:family="text"/>
    <style:style style:name="T7_35" style:family="text"/>
    <style:style style:name="T7_36" style:family="text"/>
    <style:style style:name="T7_37" style:family="text"/>
    <style:style style:name="T7_38" style:family="text"/>
    <style:style style:name="T7_39" style:family="text"/>
    <style:style style:name="T7_40" style:family="text"/>
    <style:style style:name="T7_41" style:family="text"/>
    <style:style style:name="T7_42" style:family="text"/>
    <style:style style:name="T7_43" style:family="text"/>
    <style:style style:name="T7_44" style:family="text"/>
    <style:style style:name="T7_45" style:family="text"/>
    <style:style style:name="T7_46" style:family="text"/>
    <style:style style:name="T7_47" style:family="text"/>
    <style:style style:name="T7_48" style:family="text"/>
    <style:style style:name="T7_49" style:family="text"/>
    <style:style style:name="T7_50" style:family="text"/>
    <style:style style:name="T7_51" style:family="text"/>
    <style:style style:name="T7_52" style:family="text"/>
    <style:style style:name="T7_53" style:family="text"/>
    <style:style style:name="T7_54" style:family="text"/>
    <style:style style:name="T7_55" style:family="text"/>
    <style:style style:name="T7_56" style:family="text"/>
    <style:style style:name="T7_57" style:family="text"/>
    <style:style style:name="T7_58" style:family="text"/>
    <style:style style:name="P8" style:family="paragraph" style:parent-style-name="Standard">
      <style:paragraph-properties fo:break-before="auto" fo:line-height="115%" style:writing-mode="lr-tb"/>
    </style:style>
    <style:style style:name="P9" style:family="paragraph" style:parent-style-name="Standard">
      <style:paragraph-properties fo:break-before="auto" fo:line-height="115%" style:writing-mode="lr-tb"/>
    </style:style>
    <style:style style:name="T9_1" style:family="text">
      <style:text-properties fo:font-weight="bold" style:font-weight-asian="bold" style:font-weight-complex="bold"/>
    </style:style>
    <style:style style:name="T9_2" style:family="text">
      <style:text-properties fo:font-weight="bold" style:font-weight-asian="bold" style:font-weight-complex="bold"/>
    </style:style>
    <style:style style:name="T9_3" style:family="text">
      <style:text-properties fo:font-weight="bold" style:font-weight-asian="bold" style:font-weight-complex="bold"/>
    </style:style>
    <style:style style:name="T9_4" style:family="text">
      <style:text-properties fo:font-weight="bold" style:font-weight-asian="bold" style:font-weight-complex="bold"/>
    </style:style>
    <style:style style:name="T9_5" style:family="text">
      <style:text-properties fo:font-weight="bold" style:font-weight-asian="bold" style:font-weight-complex="bold"/>
    </style:style>
    <style:style style:name="T9_6" style:family="text">
      <style:text-properties fo:font-weight="bold" style:font-weight-asian="bold" style:font-weight-complex="bold"/>
    </style:style>
    <style:style style:name="T9_7" style:family="text">
      <style:text-properties fo:font-weight="bold" style:font-weight-asian="bold" style:font-weight-complex="bold"/>
    </style:style>
    <style:style style:name="T9_8" style:family="text">
      <style:text-properties fo:font-weight="bold" style:font-weight-asian="bold" style:font-weight-complex="bold"/>
    </style:style>
    <style:style style:name="T9_9" style:family="text">
      <style:text-properties fo:font-weight="bold" style:font-weight-asian="bold" style:font-weight-complex="bold"/>
    </style:style>
    <style:style style:name="T9_10" style:family="text">
      <style:text-properties fo:font-weight="bold" style:font-weight-asian="bold" style:font-weight-complex="bold"/>
    </style:style>
    <style:style style:name="P10" style:family="paragraph" style:parent-style-name="Standard">
      <style:paragraph-properties fo:break-before="auto" fo:line-height="115%" style:writing-mode="lr-tb"/>
    </style:style>
    <style:style style:name="P11" style:family="paragraph" style:parent-style-name="Standard">
      <style:paragraph-properties fo:break-before="auto" fo:line-height="115%" style:writing-mode="lr-tb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T11_8" style:family="text"/>
    <style:style style:name="T11_9" style:family="text"/>
    <style:style style:name="T11_10" style:family="text"/>
    <style:style style:name="T11_11" style:family="text"/>
    <style:style style:name="T11_12" style:family="text"/>
    <style:style style:name="T11_13" style:family="text"/>
    <style:style style:name="T11_14" style:family="text"/>
    <style:style style:name="T11_15" style:family="text"/>
    <style:style style:name="T11_16" style:family="text"/>
    <style:style style:name="T11_17" style:family="text"/>
    <style:style style:name="T11_18" style:family="text"/>
    <style:style style:name="T11_19" style:family="text"/>
    <style:style style:name="T11_20" style:family="text"/>
    <style:style style:name="T11_21" style:family="text"/>
    <style:style style:name="T11_22" style:family="text"/>
    <style:style style:name="T11_23" style:family="text"/>
    <style:style style:name="T11_24" style:family="text"/>
    <style:style style:name="T11_25" style:family="text"/>
    <style:style style:name="T11_26" style:family="text"/>
    <style:style style:name="T11_27" style:family="text"/>
    <style:style style:name="T11_28" style:family="text"/>
    <style:style style:name="T11_29" style:family="text"/>
    <style:style style:name="T11_30" style:family="text"/>
    <style:style style:name="T11_31" style:family="text"/>
    <style:style style:name="T11_32" style:family="text"/>
    <style:style style:name="T11_33" style:family="text"/>
    <style:style style:name="T11_34" style:family="text"/>
    <style:style style:name="T11_35" style:family="text"/>
    <style:style style:name="T11_36" style:family="text"/>
    <style:style style:name="T11_37" style:family="text"/>
    <style:style style:name="T11_38" style:family="text"/>
    <style:style style:name="T11_39" style:family="text"/>
    <style:style style:name="T11_40" style:family="text"/>
    <style:style style:name="T11_41" style:family="text"/>
    <style:style style:name="T11_42" style:family="text"/>
    <style:style style:name="T11_43" style:family="text"/>
    <style:style style:name="T11_44" style:family="text"/>
    <style:style style:name="T11_45" style:family="text"/>
    <style:style style:name="T11_46" style:family="text"/>
    <style:style style:name="T11_47" style:family="text"/>
    <style:style style:name="T11_48" style:family="text"/>
    <style:style style:name="T11_49" style:family="text"/>
    <style:style style:name="T11_50" style:family="text"/>
    <style:style style:name="T11_51" style:family="text"/>
    <style:style style:name="T11_52" style:family="text"/>
    <style:style style:name="T11_53" style:family="text"/>
    <style:style style:name="T11_54" style:family="text"/>
    <style:style style:name="T11_55" style:family="text"/>
    <style:style style:name="T11_56" style:family="text"/>
    <style:style style:name="T11_57" style:family="text"/>
    <style:style style:name="T11_58" style:family="text"/>
    <style:style style:name="T11_59" style:family="text"/>
    <style:style style:name="T11_60" style:family="text"/>
    <style:style style:name="T11_61" style:family="text"/>
    <style:style style:name="T11_62" style:family="text"/>
    <style:style style:name="T11_63" style:family="text"/>
    <style:style style:name="T11_64" style:family="text"/>
    <style:style style:name="T11_65" style:family="text"/>
    <style:style style:name="T11_66" style:family="text"/>
    <style:style style:name="T11_67" style:family="text"/>
    <style:style style:name="T11_68" style:family="text"/>
    <style:style style:name="T11_69" style:family="text"/>
    <style:style style:name="T11_70" style:family="text"/>
    <style:style style:name="T11_71" style:family="text"/>
    <style:style style:name="T11_72" style:family="text"/>
    <style:style style:name="T11_73" style:family="text"/>
    <style:style style:name="T11_74" style:family="text"/>
    <style:style style:name="T11_75" style:family="text"/>
    <style:style style:name="T11_76" style:family="text"/>
    <style:style style:name="T11_77" style:family="text"/>
    <style:style style:name="T11_78" style:family="text"/>
    <style:style style:name="T11_79" style:family="text"/>
    <style:style style:name="T11_80" style:family="text"/>
    <style:style style:name="T11_81" style:family="text"/>
    <style:style style:name="T11_82" style:family="text"/>
    <style:style style:name="T11_83" style:family="text"/>
    <style:style style:name="T11_84" style:family="text"/>
    <style:style style:name="T11_85" style:family="text"/>
    <style:style style:name="T11_86" style:family="text"/>
    <style:style style:name="T11_87" style:family="text"/>
    <style:style style:name="T11_88" style:family="text"/>
    <style:style style:name="T11_89" style:family="text"/>
    <style:style style:name="T11_90" style:family="text"/>
    <style:style style:name="T11_91" style:family="text"/>
    <style:style style:name="T11_92" style:family="text"/>
    <style:style style:name="T11_93" style:family="text"/>
    <style:style style:name="T11_94" style:family="text"/>
    <style:style style:name="T11_95" style:family="text"/>
    <style:style style:name="T11_96" style:family="text"/>
    <style:style style:name="T11_97" style:family="text"/>
    <style:style style:name="T11_98" style:family="text"/>
    <style:style style:name="T11_99" style:family="text"/>
    <style:style style:name="T11_100" style:family="text"/>
    <style:style style:name="T11_101" style:family="text"/>
    <style:style style:name="T11_102" style:family="text"/>
    <style:style style:name="T11_103" style:family="text"/>
    <style:style style:name="T11_104" style:family="text"/>
    <style:style style:name="T11_105" style:family="text"/>
    <style:style style:name="T11_106" style:family="text"/>
    <style:style style:name="T11_107" style:family="text"/>
    <style:style style:name="T11_108" style:family="text"/>
    <style:style style:name="T11_109" style:family="text"/>
    <style:style style:name="T11_110" style:family="text"/>
    <style:style style:name="T11_111" style:family="text"/>
    <style:style style:name="T11_112" style:family="text"/>
    <style:style style:name="T11_113" style:family="text"/>
    <style:style style:name="T11_114" style:family="text"/>
    <style:style style:name="T11_115" style:family="text"/>
    <style:style style:name="T11_116" style:family="text"/>
    <style:style style:name="T11_117" style:family="text"/>
    <style:style style:name="T11_118" style:family="text"/>
    <style:style style:name="T11_119" style:family="text"/>
    <style:style style:name="T11_120" style:family="text"/>
    <style:style style:name="T11_121" style:family="text"/>
    <style:style style:name="T11_122" style:family="text"/>
    <style:style style:name="T11_123" style:family="text"/>
    <style:style style:name="T11_124" style:family="text"/>
    <style:style style:name="T11_125" style:family="text"/>
    <style:style style:name="T11_126" style:family="text"/>
    <style:style style:name="P12" style:family="paragraph" style:parent-style-name="Standard">
      <style:paragraph-properties fo:break-before="auto" fo:line-height="115%" style:writing-mode="lr-tb"/>
    </style:style>
    <style:style style:name="P13" style:family="paragraph" style:parent-style-name="Standard">
      <style:paragraph-properties fo:break-before="auto" fo:line-height="115%" style:writing-mode="lr-tb"/>
    </style:style>
    <style:style style:name="T13_1" style:family="text">
      <style:text-properties fo:font-weight="bold" style:font-weight-asian="bold" style:font-weight-complex="bold"/>
    </style:style>
    <style:style style:name="T13_2" style:family="text">
      <style:text-properties fo:font-weight="bold" style:font-weight-asian="bold" style:font-weight-complex="bold"/>
    </style:style>
    <style:style style:name="T13_3" style:family="text">
      <style:text-properties fo:font-weight="bold" style:font-weight-asian="bold" style:font-weight-complex="bold"/>
    </style:style>
    <style:style style:name="T13_4" style:family="text">
      <style:text-properties fo:font-weight="bold" style:font-weight-asian="bold" style:font-weight-complex="bold"/>
    </style:style>
    <style:style style:name="T13_5" style:family="text">
      <style:text-properties fo:font-weight="bold" style:font-weight-asian="bold" style:font-weight-complex="bold"/>
    </style:style>
    <style:style style:name="T13_6" style:family="text">
      <style:text-properties fo:font-weight="bold" style:font-weight-asian="bold" style:font-weight-complex="bold"/>
    </style:style>
    <style:style style:name="T13_7" style:family="text">
      <style:text-properties fo:font-weight="bold" style:font-weight-asian="bold" style:font-weight-complex="bold"/>
    </style:style>
    <style:style style:name="T13_8" style:family="text">
      <style:text-properties fo:font-weight="bold" style:font-weight-asian="bold" style:font-weight-complex="bold"/>
    </style:style>
    <style:style style:name="T13_9" style:family="text">
      <style:text-properties fo:font-weight="bold" style:font-weight-asian="bold" style:font-weight-complex="bold"/>
    </style:style>
    <style:style style:name="T13_10" style:family="text">
      <style:text-properties fo:font-weight="bold" style:font-weight-asian="bold" style:font-weight-complex="bold"/>
    </style:style>
    <style:style style:name="P14" style:family="paragraph" style:parent-style-name="Standard">
      <style:paragraph-properties fo:break-before="auto" fo:line-height="115%" style:writing-mode="lr-tb"/>
    </style:style>
    <style:style style:name="P15" style:family="paragraph" style:parent-style-name="Standard">
      <style:paragraph-properties fo:break-before="auto" fo:line-height="115%" style:writing-mode="lr-tb"/>
    </style:style>
    <style:style style:name="T15_1" style:family="text"/>
    <style:style style:name="T15_2" style:family="text"/>
    <style:style style:name="T15_3" style:family="text"/>
    <style:style style:name="T15_4" style:family="text"/>
    <style:style style:name="T15_5" style:family="text"/>
    <style:style style:name="T15_6" style:family="text"/>
    <style:style style:name="T15_7" style:family="text"/>
    <style:style style:name="T15_8" style:family="text"/>
    <style:style style:name="T15_9" style:family="text"/>
    <style:style style:name="T15_10" style:family="text"/>
    <style:style style:name="T15_11" style:family="text"/>
    <style:style style:name="T15_12" style:family="text"/>
    <style:style style:name="T15_13" style:family="text"/>
    <style:style style:name="T15_14" style:family="text"/>
    <style:style style:name="T15_15" style:family="text"/>
    <style:style style:name="T15_16" style:family="text"/>
    <style:style style:name="T15_17" style:family="text"/>
    <style:style style:name="T15_18" style:family="text"/>
    <style:style style:name="T15_19" style:family="text"/>
    <style:style style:name="T15_20" style:family="text"/>
    <style:style style:name="T15_21" style:family="text"/>
    <style:style style:name="T15_22" style:family="text"/>
    <style:style style:name="T15_23" style:family="text"/>
    <style:style style:name="T15_24" style:family="text"/>
    <style:style style:name="T15_25" style:family="text"/>
    <style:style style:name="T15_26" style:family="text"/>
    <style:style style:name="T15_27" style:family="text"/>
    <style:style style:name="T15_28" style:family="text"/>
    <style:style style:name="T15_29" style:family="text"/>
    <style:style style:name="T15_30" style:family="text"/>
    <style:style style:name="T15_31" style:family="text"/>
    <style:style style:name="T15_32" style:family="text"/>
    <style:style style:name="T15_33" style:family="text"/>
    <style:style style:name="T15_34" style:family="text"/>
    <style:style style:name="T15_35" style:family="text"/>
    <style:style style:name="T15_36" style:family="text"/>
    <style:style style:name="T15_37" style:family="text"/>
    <style:style style:name="T15_38" style:family="text"/>
    <style:style style:name="T15_39" style:family="text"/>
    <style:style style:name="T15_40" style:family="text"/>
    <style:style style:name="T15_41" style:family="text"/>
    <style:style style:name="T15_42" style:family="text"/>
    <style:style style:name="T15_43" style:family="text"/>
    <style:style style:name="T15_44" style:family="text"/>
    <style:style style:name="T15_45" style:family="text"/>
    <style:style style:name="T15_46" style:family="text"/>
    <style:style style:name="T15_47" style:family="text"/>
    <style:style style:name="T15_48" style:family="text"/>
    <style:style style:name="T15_49" style:family="text"/>
    <style:style style:name="T15_50" style:family="text"/>
    <style:style style:name="T15_51" style:family="text"/>
    <style:style style:name="T15_52" style:family="text"/>
    <style:style style:name="T15_53" style:family="text"/>
    <style:style style:name="T15_54" style:family="text"/>
    <style:style style:name="T15_55" style:family="text"/>
    <style:style style:name="T15_56" style:family="text"/>
    <style:style style:name="T15_57" style:family="text"/>
    <style:style style:name="T15_58" style:family="text"/>
    <style:style style:name="T15_59" style:family="text"/>
    <style:style style:name="T15_60" style:family="text"/>
    <style:style style:name="T15_61" style:family="text"/>
    <style:style style:name="T15_62" style:family="text"/>
    <style:style style:name="T15_63" style:family="text"/>
    <style:style style:name="T15_64" style:family="text"/>
    <style:style style:name="T15_65" style:family="text"/>
    <style:style style:name="T15_66" style:family="text"/>
    <style:style style:name="T15_67" style:family="text"/>
    <style:style style:name="T15_68" style:family="text"/>
    <style:style style:name="P16" style:family="paragraph" style:parent-style-name="Standard">
      <style:paragraph-properties fo:break-before="auto" fo:line-height="115%" style:writing-mode="lr-tb"/>
    </style:style>
    <style:style style:name="P17" style:family="paragraph" style:parent-style-name="Standard">
      <style:paragraph-properties fo:break-before="auto" fo:line-height="115%" style:writing-mode="lr-tb"/>
    </style:style>
    <style:style style:name="T17_1" style:family="text">
      <style:text-properties fo:font-weight="bold" style:font-weight-asian="bold" style:font-weight-complex="bold"/>
    </style:style>
    <style:style style:name="T17_2" style:family="text">
      <style:text-properties fo:font-weight="bold" style:font-weight-asian="bold" style:font-weight-complex="bold"/>
    </style:style>
    <style:style style:name="T17_3" style:family="text">
      <style:text-properties fo:font-weight="bold" style:font-weight-asian="bold" style:font-weight-complex="bold"/>
    </style:style>
    <style:style style:name="T17_4" style:family="text">
      <style:text-properties fo:font-weight="bold" style:font-weight-asian="bold" style:font-weight-complex="bold"/>
    </style:style>
    <style:style style:name="T17_5" style:family="text">
      <style:text-properties fo:font-weight="bold" style:font-weight-asian="bold" style:font-weight-complex="bold"/>
    </style:style>
    <style:style style:name="T17_6" style:family="text">
      <style:text-properties fo:font-weight="bold" style:font-weight-asian="bold" style:font-weight-complex="bold"/>
    </style:style>
    <style:style style:name="T17_7" style:family="text">
      <style:text-properties fo:font-weight="bold" style:font-weight-asian="bold" style:font-weight-complex="bold"/>
    </style:style>
    <style:style style:name="T17_8" style:family="text">
      <style:text-properties fo:font-weight="bold" style:font-weight-asian="bold" style:font-weight-complex="bold"/>
    </style:style>
    <style:style style:name="T17_9" style:family="text">
      <style:text-properties fo:font-weight="bold" style:font-weight-asian="bold" style:font-weight-complex="bold"/>
    </style:style>
    <style:style style:name="T17_10" style:family="text">
      <style:text-properties fo:font-weight="bold" style:font-weight-asian="bold" style:font-weight-complex="bold"/>
    </style:style>
    <style:style style:name="P18" style:family="paragraph" style:parent-style-name="Standard">
      <style:paragraph-properties fo:break-before="auto" fo:line-height="115%" style:writing-mode="lr-tb"/>
    </style:style>
    <style:style style:name="P19" style:family="paragraph" style:parent-style-name="Standard">
      <style:paragraph-properties fo:break-before="auto" fo:line-height="115%" style:writing-mode="lr-tb"/>
    </style:style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/>
    <style:style style:name="T19_6" style:family="text"/>
    <style:style style:name="T19_7" style:family="text"/>
    <style:style style:name="T19_8" style:family="text"/>
    <style:style style:name="T19_9" style:family="text"/>
    <style:style style:name="T19_10" style:family="text"/>
    <style:style style:name="T19_11" style:family="text"/>
    <style:style style:name="T19_12" style:family="text"/>
    <style:style style:name="T19_13" style:family="text"/>
    <style:style style:name="T19_14" style:family="text"/>
    <style:style style:name="T19_15" style:family="text"/>
    <style:style style:name="T19_16" style:family="text"/>
    <style:style style:name="T19_17" style:family="text"/>
    <style:style style:name="T19_18" style:family="text"/>
    <style:style style:name="T19_19" style:family="text"/>
    <style:style style:name="T19_20" style:family="text"/>
    <style:style style:name="T19_21" style:family="text"/>
    <style:style style:name="T19_22" style:family="text"/>
    <style:style style:name="T19_23" style:family="text"/>
    <style:style style:name="T19_24" style:family="text"/>
    <style:style style:name="T19_25" style:family="text"/>
    <style:style style:name="T19_26" style:family="text"/>
    <style:style style:name="T19_27" style:family="text"/>
    <style:style style:name="T19_28" style:family="text"/>
    <style:style style:name="T19_29" style:family="text"/>
    <style:style style:name="T19_30" style:family="text"/>
    <style:style style:name="T19_31" style:family="text"/>
    <style:style style:name="T19_32" style:family="text"/>
    <style:style style:name="T19_33" style:family="text"/>
    <style:style style:name="T19_34" style:family="text"/>
    <style:style style:name="T19_35" style:family="text"/>
    <style:style style:name="T19_36" style:family="text"/>
    <style:style style:name="T19_37" style:family="text"/>
    <style:style style:name="T19_38" style:family="text"/>
    <style:style style:name="T19_39" style:family="text"/>
    <style:style style:name="T19_40" style:family="text"/>
    <style:style style:name="T19_41" style:family="text"/>
    <style:style style:name="T19_42" style:family="text"/>
    <style:style style:name="T19_43" style:family="text"/>
    <style:style style:name="T19_44" style:family="text"/>
    <style:style style:name="T19_45" style:family="text"/>
    <style:style style:name="T19_46" style:family="text"/>
    <style:style style:name="T19_47" style:family="text"/>
    <style:style style:name="T19_48" style:family="text"/>
    <style:style style:name="T19_49" style:family="text"/>
    <style:style style:name="T19_50" style:family="text"/>
    <style:style style:name="T19_51" style:family="text"/>
    <style:style style:name="T19_52" style:family="text"/>
    <style:style style:name="T19_53" style:family="text"/>
    <style:style style:name="T19_54" style:family="text"/>
    <style:style style:name="T19_55" style:family="text"/>
    <style:style style:name="T19_56" style:family="text"/>
    <style:style style:name="T19_57" style:family="text"/>
    <style:style style:name="T19_58" style:family="text"/>
    <style:style style:name="T19_59" style:family="text"/>
    <style:style style:name="T19_60" style:family="text"/>
    <style:style style:name="T19_61" style:family="text"/>
    <style:style style:name="T19_62" style:family="text"/>
    <style:style style:name="T19_63" style:family="text"/>
    <style:style style:name="T19_64" style:family="text"/>
    <style:style style:name="T19_65" style:family="text"/>
    <style:style style:name="T19_66" style:family="text"/>
    <style:style style:name="T19_67" style:family="text"/>
    <style:style style:name="T19_68" style:family="text"/>
    <style:style style:name="T19_69" style:family="text"/>
    <style:style style:name="T19_70" style:family="text"/>
    <style:style style:name="T19_71" style:family="text"/>
    <style:style style:name="T19_72" style:family="text"/>
    <style:style style:name="T19_73" style:family="text"/>
    <style:style style:name="T19_74" style:family="text"/>
    <style:style style:name="T19_75" style:family="text"/>
    <style:style style:name="T19_76" style:family="text"/>
    <style:style style:name="T19_77" style:family="text"/>
    <style:style style:name="T19_78" style:family="text"/>
    <style:style style:name="T19_79" style:family="text"/>
    <style:style style:name="T19_80" style:family="text"/>
    <style:style style:name="T19_81" style:family="text"/>
    <style:style style:name="T19_82" style:family="text"/>
    <style:style style:name="T19_83" style:family="text"/>
    <style:style style:name="T19_84" style:family="text"/>
    <style:style style:name="T19_85" style:family="text"/>
    <style:style style:name="T19_86" style:family="text"/>
    <style:style style:name="T19_87" style:family="text"/>
    <style:style style:name="T19_88" style:family="text"/>
    <style:style style:name="T19_89" style:family="text"/>
    <style:style style:name="T19_90" style:family="text"/>
    <style:style style:name="T19_91" style:family="text"/>
    <style:style style:name="T19_92" style:family="text"/>
    <style:style style:name="T19_93" style:family="text"/>
    <style:style style:name="T19_94" style:family="text"/>
    <style:style style:name="T19_95" style:family="text"/>
    <style:style style:name="T19_96" style:family="text"/>
    <style:style style:name="T19_97" style:family="text"/>
    <style:style style:name="T19_98" style:family="text"/>
    <style:style style:name="T19_99" style:family="text"/>
    <style:style style:name="T19_100" style:family="text"/>
    <style:style style:name="T19_101" style:family="text"/>
    <style:style style:name="T19_102" style:family="text"/>
    <style:style style:name="T19_103" style:family="text"/>
    <style:style style:name="T19_104" style:family="text"/>
    <style:style style:name="T19_105" style:family="text"/>
    <style:style style:name="T19_106" style:family="text"/>
    <style:style style:name="T19_107" style:family="text"/>
    <style:style style:name="T19_108" style:family="text"/>
    <style:style style:name="T19_109" style:family="text"/>
    <style:style style:name="T19_110" style:family="text"/>
    <style:style style:name="T19_111" style:family="text"/>
    <style:style style:name="T19_112" style:family="text"/>
    <style:style style:name="T19_113" style:family="text"/>
    <style:style style:name="T19_114" style:family="text"/>
    <style:style style:name="T19_115" style:family="text"/>
    <style:style style:name="T19_116" style:family="text"/>
    <style:style style:name="T19_117" style:family="text"/>
    <style:style style:name="T19_118" style:family="text"/>
    <style:style style:name="T19_119" style:family="text"/>
    <style:style style:name="T19_120" style:family="text"/>
    <style:style style:name="T19_121" style:family="text"/>
    <style:style style:name="T19_122" style:family="text"/>
    <style:style style:name="T19_123" style:family="text"/>
    <style:style style:name="T19_124" style:family="text"/>
    <style:style style:name="T19_125" style:family="text"/>
    <style:style style:name="T19_126" style:family="text"/>
    <style:style style:name="T19_127" style:family="text"/>
    <style:style style:name="T19_128" style:family="text"/>
    <style:style style:name="T19_129" style:family="text"/>
    <style:style style:name="T19_130" style:family="text"/>
    <style:style style:name="T19_131" style:family="text"/>
    <style:style style:name="T19_132" style:family="text"/>
    <style:style style:name="T19_133" style:family="text"/>
    <style:style style:name="T19_134" style:family="text"/>
    <style:style style:name="T19_135" style:family="text"/>
    <style:style style:name="T19_136" style:family="text"/>
    <style:style style:name="T19_137" style:family="text"/>
    <style:style style:name="T19_138" style:family="text"/>
    <style:style style:name="T19_139" style:family="text"/>
    <style:style style:name="T19_140" style:family="text"/>
    <style:style style:name="T19_141" style:family="text"/>
    <style:style style:name="T19_142" style:family="text"/>
    <style:style style:name="T19_143" style:family="text"/>
    <style:style style:name="T19_144" style:family="text"/>
    <style:style style:name="T19_145" style:family="text"/>
    <style:style style:name="T19_146" style:family="text"/>
    <style:style style:name="T19_147" style:family="text"/>
    <style:style style:name="T19_148" style:family="text"/>
    <style:style style:name="P20" style:family="paragraph" style:parent-style-name="Standard">
      <style:paragraph-properties fo:break-before="auto" fo:line-height="115%" style:writing-mode="lr-tb"/>
    </style:style>
    <style:style style:name="P21" style:family="paragraph" style:parent-style-name="Standard">
      <style:paragraph-properties fo:break-before="auto" fo:line-height="115%" style:writing-mode="lr-tb"/>
    </style:style>
    <style:style style:name="T21_1" style:family="text">
      <style:text-properties fo:font-weight="bold" style:font-weight-asian="bold" style:font-weight-complex="bold"/>
    </style:style>
    <style:style style:name="T21_2" style:family="text">
      <style:text-properties fo:font-weight="bold" style:font-weight-asian="bold" style:font-weight-complex="bold"/>
    </style:style>
    <style:style style:name="T21_3" style:family="text">
      <style:text-properties fo:font-weight="bold" style:font-weight-asian="bold" style:font-weight-complex="bold"/>
    </style:style>
    <style:style style:name="T21_4" style:family="text">
      <style:text-properties fo:font-weight="bold" style:font-weight-asian="bold" style:font-weight-complex="bold"/>
    </style:style>
    <style:style style:name="T21_5" style:family="text">
      <style:text-properties fo:font-weight="bold" style:font-weight-asian="bold" style:font-weight-complex="bold"/>
    </style:style>
    <style:style style:name="T21_6" style:family="text">
      <style:text-properties fo:font-weight="bold" style:font-weight-asian="bold" style:font-weight-complex="bold"/>
    </style:style>
    <style:style style:name="T21_7" style:family="text">
      <style:text-properties fo:font-weight="bold" style:font-weight-asian="bold" style:font-weight-complex="bold"/>
    </style:style>
    <style:style style:name="T21_8" style:family="text">
      <style:text-properties fo:font-weight="bold" style:font-weight-asian="bold" style:font-weight-complex="bold"/>
    </style:style>
    <style:style style:name="T21_9" style:family="text">
      <style:text-properties fo:font-weight="bold" style:font-weight-asian="bold" style:font-weight-complex="bold"/>
    </style:style>
    <style:style style:name="T21_10" style:family="text">
      <style:text-properties fo:font-weight="bold" style:font-weight-asian="bold" style:font-weight-complex="bold"/>
    </style:style>
    <style:style style:name="P22" style:family="paragraph" style:parent-style-name="Standard">
      <style:paragraph-properties fo:break-before="auto" fo:line-height="115%" style:writing-mode="lr-tb"/>
    </style:style>
    <style:style style:name="P23" style:family="paragraph" style:parent-style-name="Standard">
      <style:paragraph-properties fo:break-before="auto" fo:line-height="115%" style:writing-mode="lr-tb"/>
    </style:style>
    <style:style style:name="T23_1" style:family="text"/>
    <style:style style:name="T23_2" style:family="text"/>
    <style:style style:name="T23_3" style:family="text"/>
    <style:style style:name="T23_4" style:family="text"/>
    <style:style style:name="T23_5" style:family="text"/>
    <style:style style:name="T23_6" style:family="text"/>
    <style:style style:name="T23_7" style:family="text"/>
    <style:style style:name="T23_8" style:family="text"/>
    <style:style style:name="T23_9" style:family="text"/>
    <style:style style:name="T23_10" style:family="text"/>
    <style:style style:name="T23_11" style:family="text"/>
    <style:style style:name="T23_12" style:family="text"/>
    <style:style style:name="T23_13" style:family="text"/>
    <style:style style:name="T23_14" style:family="text"/>
    <style:style style:name="T23_15" style:family="text"/>
    <style:style style:name="T23_16" style:family="text"/>
    <style:style style:name="T23_17" style:family="text"/>
    <style:style style:name="T23_18" style:family="text"/>
    <style:style style:name="T23_19" style:family="text"/>
    <style:style style:name="T23_20" style:family="text"/>
    <style:style style:name="T23_21" style:family="text"/>
    <style:style style:name="T23_22" style:family="text"/>
    <style:style style:name="T23_23" style:family="text"/>
    <style:style style:name="T23_24" style:family="text"/>
    <style:style style:name="T23_25" style:family="text"/>
    <style:style style:name="T23_26" style:family="text"/>
    <style:style style:name="T23_27" style:family="text"/>
    <style:style style:name="T23_28" style:family="text"/>
    <style:style style:name="T23_29" style:family="text"/>
    <style:style style:name="T23_30" style:family="text"/>
    <style:style style:name="T23_31" style:family="text"/>
    <style:style style:name="T23_32" style:family="text"/>
    <style:style style:name="T23_33" style:family="text"/>
    <style:style style:name="T23_34" style:family="text"/>
    <style:style style:name="T23_35" style:family="text"/>
    <style:style style:name="T23_36" style:family="text"/>
    <style:style style:name="T23_37" style:family="text"/>
    <style:style style:name="T23_38" style:family="text"/>
    <style:style style:name="T23_39" style:family="text"/>
    <style:style style:name="T23_40" style:family="text"/>
    <style:style style:name="T23_41" style:family="text"/>
    <style:style style:name="T23_42" style:family="text"/>
    <style:style style:name="T23_43" style:family="text"/>
    <style:style style:name="T23_44" style:family="text"/>
    <style:style style:name="T23_45" style:family="text"/>
    <style:style style:name="T23_46" style:family="text"/>
    <style:style style:name="T23_47" style:family="text"/>
    <style:style style:name="T23_48" style:family="text"/>
    <style:style style:name="T23_49" style:family="text"/>
    <style:style style:name="T23_50" style:family="text"/>
    <style:style style:name="T23_51" style:family="text"/>
    <style:style style:name="T23_52" style:family="text"/>
    <style:style style:name="T23_53" style:family="text"/>
    <style:style style:name="T23_54" style:family="text"/>
    <style:style style:name="T23_55" style:family="text"/>
    <style:style style:name="T23_56" style:family="text"/>
    <style:style style:name="T23_57" style:family="text"/>
    <style:style style:name="T23_58" style:family="text"/>
    <style:style style:name="T23_59" style:family="text"/>
    <style:style style:name="T23_60" style:family="text"/>
    <style:style style:name="T23_61" style:family="text"/>
    <style:style style:name="T23_62" style:family="text"/>
    <style:style style:name="T23_63" style:family="text"/>
    <style:style style:name="T23_64" style:family="text"/>
    <style:style style:name="T23_65" style:family="text"/>
    <style:style style:name="T23_66" style:family="text"/>
    <style:style style:name="T23_67" style:family="text"/>
    <style:style style:name="T23_68" style:family="text"/>
    <style:style style:name="T23_69" style:family="text"/>
    <style:style style:name="T23_70" style:family="text"/>
    <style:style style:name="T23_71" style:family="text"/>
    <style:style style:name="T23_72" style:family="text"/>
    <style:style style:name="T23_73" style:family="text"/>
    <style:style style:name="T23_74" style:family="text"/>
    <style:style style:name="T23_75" style:family="text"/>
    <style:style style:name="T23_76" style:family="text"/>
    <style:style style:name="T23_77" style:family="text"/>
    <style:style style:name="T23_78" style:family="text"/>
    <style:style style:name="T23_79" style:family="text"/>
    <style:style style:name="T23_80" style:family="text"/>
    <style:style style:name="T23_81" style:family="text"/>
    <style:style style:name="T23_82" style:family="text"/>
    <style:style style:name="T23_83" style:family="text"/>
    <style:style style:name="T23_84" style:family="text"/>
    <style:style style:name="T23_85" style:family="text"/>
    <style:style style:name="T23_86" style:family="text"/>
    <style:style style:name="T23_87" style:family="text"/>
    <style:style style:name="T23_88" style:family="text"/>
    <style:style style:name="T23_89" style:family="text"/>
    <style:style style:name="T23_90" style:family="text"/>
    <style:style style:name="T23_91" style:family="text"/>
    <style:style style:name="T23_92" style:family="text"/>
    <style:style style:name="T23_93" style:family="text"/>
    <style:style style:name="T23_94" style:family="text"/>
    <style:style style:name="T23_95" style:family="text"/>
    <style:style style:name="T23_96" style:family="text"/>
    <style:style style:name="T23_97" style:family="text"/>
    <style:style style:name="T23_98" style:family="text"/>
    <style:style style:name="T23_99" style:family="text"/>
    <style:style style:name="T23_100" style:family="text"/>
    <style:style style:name="T23_101" style:family="text"/>
    <style:style style:name="T23_102" style:family="text"/>
    <style:style style:name="T23_103" style:family="text"/>
    <style:style style:name="T23_104" style:family="text"/>
    <style:style style:name="T23_105" style:family="text"/>
    <style:style style:name="T23_106" style:family="text"/>
    <style:style style:name="T23_107" style:family="text"/>
    <style:style style:name="T23_108" style:family="text"/>
    <style:style style:name="T23_109" style:family="text"/>
    <style:style style:name="T23_110" style:family="text"/>
    <style:style style:name="T23_111" style:family="text"/>
    <style:style style:name="T23_112" style:family="text"/>
    <style:style style:name="T23_113" style:family="text"/>
    <style:style style:name="T23_114" style:family="text"/>
    <style:style style:name="T23_115" style:family="text"/>
    <style:style style:name="T23_116" style:family="text"/>
    <style:style style:name="T23_117" style:family="text"/>
    <style:style style:name="T23_118" style:family="text"/>
    <style:style style:name="T23_119" style:family="text"/>
    <style:style style:name="T23_120" style:family="text"/>
    <style:style style:name="T23_121" style:family="text"/>
    <style:style style:name="T23_122" style:family="text"/>
    <style:style style:name="T23_123" style:family="text"/>
    <style:style style:name="T23_124" style:family="text"/>
    <style:style style:name="T23_125" style:family="text"/>
    <style:style style:name="T23_126" style:family="text"/>
    <style:style style:name="T23_127" style:family="text"/>
    <style:style style:name="T23_128" style:family="text"/>
    <style:style style:name="T23_129" style:family="text"/>
    <style:style style:name="T23_130" style:family="text"/>
    <style:style style:name="T23_131" style:family="text"/>
    <style:style style:name="T23_132" style:family="text"/>
    <style:style style:name="T23_133" style:family="text"/>
    <style:style style:name="T23_134" style:family="text"/>
    <style:style style:name="T23_135" style:family="text"/>
    <style:style style:name="T23_136" style:family="text"/>
    <style:style style:name="P24" style:family="paragraph" style:parent-style-name="Standard">
      <style:paragraph-properties fo:break-before="auto" fo:line-height="115%" style:writing-mode="lr-tb"/>
    </style:style>
    <style:style style:name="P25" style:family="paragraph" style:parent-style-name="Standard">
      <style:paragraph-properties fo:break-before="auto" fo:line-height="115%" style:writing-mode="lr-tb"/>
    </style:style>
    <style:style style:name="P26" style:family="paragraph" style:parent-style-name="Standard">
      <style:paragraph-properties fo:break-before="auto" fo:line-height="115%" style:writing-mode="lr-tb"/>
    </style:style>
    <style:style style:name="P27" style:family="paragraph" style:parent-style-name="Standard">
      <style:paragraph-properties fo:break-before="auto" fo:line-height="115%" style:writing-mode="lr-tb"/>
    </style:style>
    <style:style style:name="T27_1" style:family="text">
      <style:text-properties fo:font-style="italic" style:font-style-asian="italic" style:font-style-complex="italic"/>
    </style:style>
    <style:style style:name="T27_2" style:family="text">
      <style:text-properties fo:font-style="italic" style:font-style-asian="italic" style:font-style-complex="italic"/>
    </style:style>
    <style:style style:name="T27_3" style:family="text">
      <style:text-properties fo:font-style="italic" style:font-style-asian="italic" style:font-style-complex="italic"/>
    </style:style>
    <style:style style:name="T27_4" style:family="text">
      <style:text-properties fo:font-style="italic" style:font-style-asian="italic" style:font-style-complex="italic"/>
    </style:style>
    <style:style style:name="T27_5" style:family="text">
      <style:text-properties fo:font-style="italic" style:font-style-asian="italic" style:font-style-complex="italic"/>
    </style:style>
    <style:style style:name="T27_6" style:family="text">
      <style:text-properties fo:font-style="italic" style:font-style-asian="italic" style:font-style-complex="italic"/>
    </style:style>
    <style:style style:name="T27_7" style:family="text">
      <style:text-properties fo:font-style="italic" style:font-style-asian="italic" style:font-style-complex="italic"/>
    </style:style>
    <style:style style:name="T27_8" style:family="text">
      <style:text-properties fo:font-style="italic" style:font-style-asian="italic" style:font-style-complex="italic"/>
    </style:style>
    <style:style style:name="T27_9" style:family="text">
      <style:text-properties fo:font-style="italic" style:font-style-asian="italic" style:font-style-complex="italic"/>
    </style:style>
    <style:style style:name="T27_10" style:family="text">
      <style:text-properties fo:font-style="italic" style:font-style-asian="italic" style:font-style-complex="italic"/>
    </style:style>
    <style:style style:name="T27_11" style:family="text">
      <style:text-properties fo:font-style="italic" style:font-style-asian="italic" style:font-style-complex="italic"/>
    </style:style>
    <style:style style:name="T27_12" style:family="text">
      <style:text-properties fo:font-style="italic" style:font-style-asian="italic" style:font-style-complex="italic"/>
    </style:style>
    <style:style style:name="P28" style:family="paragraph" style:parent-style-name="Standard">
      <style:paragraph-properties fo:break-before="auto" fo:line-height="115%" style:writing-mode="lr-tb"/>
      <style:text-properties fo:font-style="italic" style:font-style-asian="italic" style:font-style-complex="italic"/>
    </style:style>
    <style:style style:name="P29" style:family="paragraph" style:parent-style-name="Standard">
      <style:paragraph-properties fo:break-before="auto" fo:line-height="115%" style:writing-mode="lr-tb"/>
    </style:style>
    <style:style style:name="T29_1" style:family="text">
      <style:text-properties fo:font-style="italic" style:font-style-asian="italic" style:font-style-complex="italic"/>
    </style:style>
    <style:style style:name="T29_2" style:family="text">
      <style:text-properties fo:font-style="italic" style:font-style-asian="italic" style:font-style-complex="italic"/>
    </style:style>
    <style:style style:name="T29_3" style:family="text">
      <style:text-properties fo:font-style="italic" style:font-style-asian="italic" style:font-style-complex="italic"/>
    </style:style>
    <style:style style:name="T29_4" style:family="text">
      <style:text-properties fo:font-style="italic" style:font-style-asian="italic" style:font-style-complex="italic"/>
    </style:style>
    <style:style style:name="T29_5" style:family="text">
      <style:text-properties fo:font-style="italic" style:font-style-asian="italic" style:font-style-complex="italic"/>
    </style:style>
    <style:style style:name="T29_6" style:family="text">
      <style:text-properties fo:font-style="italic" style:font-style-asian="italic" style:font-style-complex="italic"/>
    </style:style>
    <style:style style:name="T29_7" style:family="text">
      <style:text-properties fo:font-style="italic" style:font-style-asian="italic" style:font-style-complex="italic"/>
    </style:style>
    <style:style style:name="T29_8" style:family="text">
      <style:text-properties fo:font-style="italic" style:font-style-asian="italic" style:font-style-complex="italic"/>
    </style:style>
    <style:style style:name="T29_9" style:family="text">
      <style:text-properties fo:font-style="italic" style:font-style-asian="italic" style:font-style-complex="italic"/>
    </style:style>
    <style:style style:name="T29_10" style:family="text">
      <style:text-properties fo:font-style="italic" style:font-style-asian="italic" style:font-style-complex="italic"/>
    </style:style>
    <style:style style:name="T29_11" style:family="text">
      <style:text-properties fo:font-style="italic" style:font-style-asian="italic" style:font-style-complex="italic"/>
    </style:style>
    <style:style style:name="T29_12" style:family="text">
      <style:text-properties fo:font-style="italic" style:font-style-asian="italic" style:font-style-complex="italic"/>
    </style:style>
    <style:style style:name="T29_13" style:family="text">
      <style:text-properties fo:font-style="italic" style:font-style-asian="italic" style:font-style-complex="italic"/>
    </style:style>
    <style:style style:name="T29_14" style:family="text">
      <style:text-properties fo:font-style="italic" style:font-style-asian="italic" style:font-style-complex="italic"/>
    </style:style>
    <style:style style:name="T29_15" style:family="text">
      <style:text-properties fo:font-style="italic" style:font-style-asian="italic" style:font-style-complex="italic"/>
    </style:style>
    <style:style style:name="T29_16" style:family="text">
      <style:text-properties fo:font-style="italic" style:font-style-asian="italic" style:font-style-complex="italic"/>
    </style:style>
    <style:style style:name="T29_17" style:family="text">
      <style:text-properties fo:font-style="italic" style:font-style-asian="italic" style:font-style-complex="italic"/>
    </style:style>
    <style:style style:name="P30" style:family="paragraph" style:parent-style-name="Standard">
      <style:paragraph-properties fo:break-before="auto" fo:line-height="115%" style:writing-mode="lr-tb"/>
      <style:text-properties fo:font-style="italic" style:font-style-asian="italic" style:font-style-complex="italic"/>
    </style:style>
    <style:style style:name="P31" style:family="paragraph" style:parent-style-name="Standard">
      <style:paragraph-properties fo:break-before="auto" fo:line-height="115%" style:writing-mode="lr-tb"/>
    </style:style>
  </office:automatic-styles>
  <office:body>
    <office:text>
      <text:p text:style-name="P1"><text:span text:style-name="T1_1">Mark</text:span><text:span text:style-name="T1_2">:<text:s/></text:span><text:span text:style-name="T1_3">Damon</text:span><text:span text:style-name="T1_4">,<text:s/></text:span><text:span text:style-name="T1_5">we</text:span><text:span text:style-name="T1_6"><text:s/></text:span><text:span text:style-name="T1_7">are</text:span><text:span text:style-name="T1_8"><text:s/></text:span><text:span text:style-name="T1_9">OpenTRV</text:span><text:span text:style-name="T1_10">.<text:s/></text:span><text:span text:style-name="T1_11">What</text:span><text:span text:style-name="T1_12"><text:s/></text:span><text:span text:style-name="T1_13">do</text:span><text:span text:style-name="T1_14"><text:s/></text:span><text:span text:style-name="T1_15">we</text:span><text:span text:style-name="T1_16"><text:s/></text:span><text:span text:style-name="T1_17">do</text:span><text:span text:style-name="T1_18">?</text:span></text:p>
      <text:p text:style-name="P2"/>
      <text:p text:style-name="P3"><text:span text:style-name="T3_1">Damon</text:span><text:span text:style-name="T3_2">:<text:s/></text:span><text:span text:style-name="T3_3">We</text:span><text:span text:style-name="T3_4"><text:s/></text:span><text:span text:style-name="T3_5">use</text:span><text:span text:style-name="T3_6"><text:s/></text:span><text:span text:style-name="T3_7">Internet</text:span><text:span text:style-name="T3_8"><text:s/></text:span><text:span text:style-name="T3_9">of</text:span><text:span text:style-name="T3_10"><text:s/></text:span><text:span text:style-name="T3_11">Things</text:span><text:span text:style-name="T3_12"><text:s/></text:span><text:span text:style-name="T3_13">technology</text:span><text:span text:style-name="T3_14"><text:s/></text:span><text:span text:style-name="T3_15">to</text:span><text:span text:style-name="T3_16"><text:s/></text:span><text:span text:style-name="T3_17">provide</text:span><text:span text:style-name="T3_18"><text:s/></text:span><text:span text:style-name="T3_19">simple</text:span><text:span text:style-name="T3_20">,<text:s/></text:span><text:span text:style-name="T3_21">low</text:span><text:span text:style-name="T3_22">-</text:span><text:span text:style-name="T3_23">cost</text:span><text:span text:style-name="T3_24"><text:s/></text:span><text:span text:style-name="T3_25">solutions</text:span><text:span text:style-name="T3_26">,<text:s/></text:span><text:span text:style-name="T3_27">that</text:span><text:span text:style-name="T3_28"><text:s/></text:span><text:span text:style-name="T3_29">move</text:span><text:span text:style-name="T3_30"><text:s/></text:span><text:span text:style-name="T3_31">the</text:span><text:span text:style-name="T3_32"><text:s/></text:span><text:span text:style-name="T3_33">needle</text:span><text:span text:style-name="T3_34"><text:s/></text:span><text:span text:style-name="T3_35">on</text:span><text:span text:style-name="T3_36"><text:s/></text:span><text:span text:style-name="T3_37">big</text:span><text:span text:style-name="T3_38"><text:s/></text:span><text:span text:style-name="T3_39">problems</text:span><text:span text:style-name="T3_40">,<text:s/>…<text:s/></text:span><text:span text:style-name="T3_41">such</text:span><text:span text:style-name="T3_42"><text:s/></text:span><text:span text:style-name="T3_43">as</text:span><text:span text:style-name="T3_44"><text:s/></text:span><text:span text:style-name="T3_45">climate</text:span><text:span text:style-name="T3_46"><text:s/></text:span><text:span text:style-name="T3_47">change</text:span><text:span text:style-name="T3_48">.<text:s/></text:span><text:span text:style-name="T3_49">OpenTRV</text:span><text:span text:style-name="T3_50"><text:s/></text:span><text:span text:style-name="T3_51">is</text:span><text:span text:style-name="T3_52"><text:s/></text:span><text:span text:style-name="T3_53">an</text:span><text:span text:style-name="T3_54"><text:s/></text:span><text:span text:style-name="T3_55">intelligent</text:span><text:span text:style-name="T3_56"><text:s/></text:span><text:span text:style-name="T3_57">thermostatic</text:span><text:span text:style-name="T3_58"><text:s/></text:span><text:span text:style-name="T3_59">radiator</text:span><text:span text:style-name="T3_60"><text:s/></text:span><text:span text:style-name="T3_61">valve</text:span><text:span text:style-name="T3_62"><text:s/></text:span><text:span text:style-name="T3_63">and</text:span><text:span text:style-name="T3_64"><text:s/></text:span><text:span text:style-name="T3_65">boiler</text:span><text:span text:style-name="T3_66"><text:s/></text:span><text:span text:style-name="T3_67">controller</text:span><text:span text:style-name="T3_68"><text:s/></text:span><text:span text:style-name="T3_69">that</text:span><text:span text:style-name="T3_70"><text:s/></text:span><text:span text:style-name="T3_71">can</text:span><text:span text:style-name="T3_72"><text:s/></text:span><text:span text:style-name="T3_73">be</text:span><text:span text:style-name="T3_74"><text:s/></text:span><text:span text:style-name="T3_75">retrofitted</text:span><text:span text:style-name="T3_76"><text:s/></text:span><text:span text:style-name="T3_77">to</text:span><text:span text:style-name="T3_78"><text:s/></text:span><text:span text:style-name="T3_79">a</text:span><text:span text:style-name="T3_80"><text:s/></text:span><text:span text:style-name="T3_81">typical</text:span><text:span text:style-name="T3_82"><text:s/></text:span><text:span text:style-name="T3_83">house</text:span><text:span text:style-name="T3_84"><text:s/></text:span><text:span text:style-name="T3_85">for</text:span><text:span text:style-name="T3_86"><text:s/>£150<text:s/></text:span><text:span text:style-name="T3_87">to</text:span><text:span text:style-name="T3_88"><text:s/></text:span><text:span text:style-name="T3_89">save</text:span><text:span text:style-name="T3_90"><text:s/></text:span><text:span text:style-name="T3_91">as</text:span><text:span text:style-name="T3_92"><text:s/></text:span><text:span text:style-name="T3_93">much</text:span><text:span text:style-name="T3_94"><text:s/></text:span><text:span text:style-name="T3_95">as</text:span><text:span text:style-name="T3_96"><text:s/></text:span><text:span text:style-name="T3_97">double</text:span><text:span text:style-name="T3_98"><text:s/></text:span><text:span text:style-name="T3_99">that</text:span><text:span text:style-name="T3_100"><text:s/></text:span><text:span text:style-name="T3_101">each</text:span><text:span text:style-name="T3_102"><text:s/></text:span><text:span text:style-name="T3_103">year</text:span><text:span text:style-name="T3_104">:<text:s/></text:span><text:span text:style-name="T3_105">a</text:span><text:span text:style-name="T3_106"><text:s/></text:span><text:span text:style-name="T3_107">no</text:span><text:span text:style-name="T3_108">-</text:span><text:span text:style-name="T3_109">brainer</text:span><text:span text:style-name="T3_110">.</text:span></text:p>
      <text:p text:style-name="P4"/>
      <text:p text:style-name="P5"><text:span text:style-name="T5_1">Can</text:span><text:span text:style-name="T5_2"><text:s/></text:span><text:span text:style-name="T5_3">I</text:span><text:span text:style-name="T5_4"><text:s/></text:span><text:span text:style-name="T5_5">control</text:span><text:span text:style-name="T5_6"><text:s/></text:span><text:span text:style-name="T5_7">it</text:span><text:span text:style-name="T5_8"><text:s/></text:span><text:span text:style-name="T5_9">across</text:span><text:span text:style-name="T5_10"><text:s/></text:span><text:span text:style-name="T5_11">the</text:span><text:span text:style-name="T5_12"><text:s/></text:span><text:span text:style-name="T5_13">Internet</text:span><text:span text:style-name="T5_14">?</text:span></text:p>
      <text:p text:style-name="P6"/>
      <text:p text:style-name="P7"><text:span text:style-name="T7_1">If</text:span><text:span text:style-name="T7_2"><text:s/></text:span><text:span text:style-name="T7_3">you</text:span><text:span text:style-name="T7_4"><text:s/></text:span><text:span text:style-name="T7_5">want</text:span><text:span text:style-name="T7_6"><text:s/></text:span><text:span text:style-name="T7_7">to</text:span><text:span text:style-name="T7_8">,<text:s/></text:span><text:span text:style-name="T7_9">yet</text:span><text:span text:style-name="T7_10"><text:s/></text:span><text:span text:style-name="T7_11">DECC</text:span><text:span text:style-name="T7_12"><text:s/></text:span><text:span text:style-name="T7_13">and</text:span><text:span text:style-name="T7_14"><text:s/></text:span><text:span text:style-name="T7_15">others</text:span><text:span text:style-name="T7_16">’<text:s/></text:span><text:span text:style-name="T7_17">studies</text:span><text:span text:style-name="T7_18"><text:s/></text:span><text:span text:style-name="T7_19">show</text:span><text:span text:style-name="T7_20"><text:s/></text:span><text:span text:style-name="T7_21">that</text:span><text:span text:style-name="T7_22"><text:s/></text:span><text:span text:style-name="T7_23">the</text:span><text:span text:style-name="T7_24"><text:s/></text:span><text:span text:style-name="T7_25">vast</text:span><text:span text:style-name="T7_26"><text:s/></text:span><text:span text:style-name="T7_27">majority</text:span><text:span text:style-name="T7_28"><text:s/></text:span><text:span text:style-name="T7_29">of</text:span><text:span text:style-name="T7_30"><text:s/></text:span><text:span text:style-name="T7_31">people</text:span><text:span text:style-name="T7_32"><text:s/></text:span><text:span text:style-name="T7_33">want</text:span><text:span text:style-name="T7_34"><text:s/></text:span><text:span text:style-name="T7_35">heating</text:span><text:span text:style-name="T7_36"><text:s/></text:span><text:span text:style-name="T7_37">that</text:span><text:span text:style-name="T7_38"><text:s/>"</text:span><text:span text:style-name="T7_39">just</text:span><text:span text:style-name="T7_40"><text:s/></text:span><text:span text:style-name="T7_41">works</text:span><text:span text:style-name="T7_42">"<text:s/></text:span><text:span text:style-name="T7_43">and</text:span><text:span text:style-name="T7_44"><text:s/></text:span><text:span text:style-name="T7_45">don</text:span><text:span text:style-name="T7_46">'</text:span><text:span text:style-name="T7_47">t</text:span><text:span text:style-name="T7_48"><text:s/></text:span><text:span text:style-name="T7_49">want</text:span><text:span text:style-name="T7_50"><text:s/></text:span><text:span text:style-name="T7_51">to</text:span><text:span text:style-name="T7_52"><text:s/></text:span><text:span text:style-name="T7_53">touch</text:span><text:span text:style-name="T7_54"><text:s/></text:span><text:span text:style-name="T7_55">heating</text:span><text:span text:style-name="T7_56"><text:s/></text:span><text:span text:style-name="T7_57">controls</text:span><text:span text:style-name="T7_58">.</text:span></text:p>
      <text:p text:style-name="P8"/>
      <text:p text:style-name="P9"><text:span text:style-name="T9_1">What</text:span><text:span text:style-name="T9_2">'</text:span><text:span text:style-name="T9_3">s</text:span><text:span text:style-name="T9_4"><text:s/></text:span><text:span text:style-name="T9_5">the</text:span><text:span text:style-name="T9_6"><text:s/></text:span><text:span text:style-name="T9_7">social</text:span><text:span text:style-name="T9_8"><text:s/></text:span><text:span text:style-name="T9_9">impact</text:span><text:span text:style-name="T9_10">?</text:span></text:p>
      <text:p text:style-name="P10"/>
      <text:p text:style-name="P11"><text:span text:style-name="T11_1">Our</text:span><text:span text:style-name="T11_2"><text:s/></text:span><text:span text:style-name="T11_3">number</text:span><text:span text:style-name="T11_4"><text:s/></text:span><text:span text:style-name="T11_5">one</text:span><text:span text:style-name="T11_6"><text:s/></text:span><text:span text:style-name="T11_7">indicator</text:span><text:span text:style-name="T11_8"><text:s/></text:span><text:span text:style-name="T11_9">is</text:span><text:span text:style-name="T11_10"><text:s/></text:span><text:span text:style-name="T11_11">the</text:span><text:span text:style-name="T11_12"><text:s/></text:span><text:span text:style-name="T11_13">number</text:span><text:span text:style-name="T11_14"><text:s/></text:span><text:span text:style-name="T11_15">of</text:span><text:span text:style-name="T11_16"><text:s/></text:span><text:span text:style-name="T11_17">megatonnes</text:span><text:span text:style-name="T11_18"><text:s/></text:span><text:span text:style-name="T11_19">of</text:span><text:span text:style-name="T11_20"><text:s/></text:span><text:span text:style-name="T11_21">CO</text:span><text:span text:style-name="T11_22">2<text:s/></text:span><text:span text:style-name="T11_23">saved</text:span><text:span text:style-name="T11_24">,<text:s/></text:span><text:span text:style-name="T11_25">and</text:span><text:span text:style-name="T11_26"><text:s/></text:span><text:span text:style-name="T11_27">indicator</text:span><text:span text:style-name="T11_28"><text:s/>2<text:s/></text:span><text:span text:style-name="T11_29">is</text:span><text:span text:style-name="T11_30"><text:s/></text:span><text:span text:style-name="T11_31">the</text:span><text:span text:style-name="T11_32"><text:s/></text:span><text:span text:style-name="T11_33">number</text:span><text:span text:style-name="T11_34"><text:s/></text:span><text:span text:style-name="T11_35">of</text:span><text:span text:style-name="T11_36"><text:s/></text:span><text:span text:style-name="T11_37">years</text:span><text:span text:style-name="T11_38"><text:s/></text:span><text:span text:style-name="T11_39">of</text:span><text:span text:style-name="T11_40"><text:s/></text:span><text:span text:style-name="T11_41">healthy</text:span><text:span text:style-name="T11_42"><text:s/></text:span><text:span text:style-name="T11_43">life</text:span><text:span text:style-name="T11_44">.<text:s/></text:span><text:span text:style-name="T11_45">The</text:span><text:span text:style-name="T11_46"><text:s/></text:span><text:span text:style-name="T11_47">main</text:span><text:span text:style-name="T11_48"><text:s/></text:span><text:span text:style-name="T11_49">effect</text:span><text:span text:style-name="T11_50"><text:s/></text:span><text:span text:style-name="T11_51">depends</text:span><text:span text:style-name="T11_52"><text:s/></text:span><text:span text:style-name="T11_53">on</text:span><text:span text:style-name="T11_54"><text:s/></text:span><text:span text:style-name="T11_55">the</text:span><text:span text:style-name="T11_56"><text:s/></text:span><text:span text:style-name="T11_57">target</text:span><text:span text:style-name="T11_58"><text:s/></text:span><text:span text:style-name="T11_59">group</text:span><text:span text:style-name="T11_60">.<text:s/></text:span><text:span text:style-name="T11_61">In</text:span><text:span text:style-name="T11_62"><text:s/></text:span><text:span text:style-name="T11_63">the</text:span><text:span text:style-name="T11_64"><text:s/></text:span><text:span text:style-name="T11_65">social</text:span><text:span text:style-name="T11_66"><text:s/></text:span><text:span text:style-name="T11_67">housing</text:span><text:span text:style-name="T11_68"><text:s/></text:span><text:span text:style-name="T11_69">market</text:span><text:span text:style-name="T11_70">,<text:s/></text:span><text:span text:style-name="T11_71">we</text:span><text:span text:style-name="T11_72"><text:s/></text:span><text:span text:style-name="T11_73">are</text:span><text:span text:style-name="T11_74"><text:s/></text:span><text:span text:style-name="T11_75">helping</text:span><text:span text:style-name="T11_76"><text:s/></text:span><text:span text:style-name="T11_77">those</text:span><text:span text:style-name="T11_78"><text:s/></text:span><text:span text:style-name="T11_79">who</text:span><text:span text:style-name="T11_80"><text:s/></text:span><text:span text:style-name="T11_81">struggle</text:span><text:span text:style-name="T11_82"><text:s/></text:span><text:span text:style-name="T11_83">with</text:span><text:span text:style-name="T11_84"><text:s/></text:span><text:span text:style-name="T11_85">their</text:span><text:span text:style-name="T11_86"><text:s/></text:span><text:span text:style-name="T11_87">fuel</text:span><text:span text:style-name="T11_88"><text:s/></text:span><text:span text:style-name="T11_89">bills</text:span><text:span text:style-name="T11_90"><text:s/></text:span><text:span text:style-name="T11_91">or</text:span><text:span text:style-name="T11_92"><text:s/></text:span><text:span text:style-name="T11_93">are</text:span><text:span text:style-name="T11_94"><text:s/></text:span><text:span text:style-name="T11_95">vulnerable</text:span><text:span text:style-name="T11_96"><text:s/></text:span><text:span text:style-name="T11_97">or</text:span><text:span text:style-name="T11_98"><text:s/></text:span><text:span text:style-name="T11_99">chaotic</text:span><text:span text:style-name="T11_100">,<text:s/></text:span><text:span text:style-name="T11_101">with</text:span><text:span text:style-name="T11_102"><text:s/></text:span><text:span text:style-name="T11_103">automatic</text:span><text:span text:style-name="T11_104"><text:s/></text:span><text:span text:style-name="T11_105">management</text:span><text:span text:style-name="T11_106"><text:s/></text:span><text:span text:style-name="T11_107">of</text:span><text:span text:style-name="T11_108"><text:s/></text:span><text:span text:style-name="T11_109">their</text:span><text:span text:style-name="T11_110"><text:s/></text:span><text:span text:style-name="T11_111">heating</text:span><text:span text:style-name="T11_112"><text:s/></text:span><text:span text:style-name="T11_113">and</text:span><text:span text:style-name="T11_114"><text:s/></text:span><text:span text:style-name="T11_115">fuel</text:span><text:span text:style-name="T11_116"><text:s/></text:span><text:span text:style-name="T11_117">spend</text:span><text:span text:style-name="T11_118"><text:s/></text:span><text:span text:style-name="T11_119">to</text:span><text:span text:style-name="T11_120"><text:s/></text:span><text:span text:style-name="T11_121">minimise</text:span><text:span text:style-name="T11_122"><text:s/></text:span><text:span text:style-name="T11_123">health</text:span><text:span text:style-name="T11_124"><text:s/></text:span><text:span text:style-name="T11_125">problems</text:span><text:span text:style-name="T11_126">.</text:span></text:p>
      <text:p text:style-name="P12"/>
      <text:p text:style-name="P13"><text:span text:style-name="T13_1">And</text:span><text:span text:style-name="T13_2"><text:s/></text:span><text:span text:style-name="T13_3">in</text:span><text:span text:style-name="T13_4"><text:s/></text:span><text:span text:style-name="T13_5">the</text:span><text:span text:style-name="T13_6"><text:s/></text:span><text:span text:style-name="T13_7">long</text:span><text:span text:style-name="T13_8"><text:s/></text:span><text:span text:style-name="T13_9">term</text:span><text:span text:style-name="T13_10">?</text:span></text:p>
      <text:p text:style-name="P14"/>
      <text:p text:style-name="P15"><text:span text:style-name="T15_1">Reduced</text:span><text:span text:style-name="T15_2"><text:s/></text:span><text:span text:style-name="T15_3">NHS</text:span><text:span text:style-name="T15_4"><text:s/></text:span><text:span text:style-name="T15_5">interventions</text:span><text:span text:style-name="T15_6">,<text:s/></text:span><text:span text:style-name="T15_7">and</text:span><text:span text:style-name="T15_8"><text:s/></text:span><text:span text:style-name="T15_9">improved</text:span><text:span text:style-name="T15_10"><text:s/></text:span><text:span text:style-name="T15_11">wellbeing</text:span><text:span text:style-name="T15_12"><text:s/></text:span><text:span text:style-name="T15_13">for</text:span><text:span text:style-name="T15_14"><text:s/></text:span><text:span text:style-name="T15_15">the</text:span><text:span text:style-name="T15_16"><text:s/></text:span><text:span text:style-name="T15_17">householders</text:span><text:span text:style-name="T15_18">.<text:s/></text:span><text:span text:style-name="T15_19">And</text:span><text:span text:style-name="T15_20"><text:s/></text:span><text:span text:style-name="T15_21">moving</text:span><text:span text:style-name="T15_22"><text:s/></text:span><text:span text:style-name="T15_23">that</text:span><text:span text:style-name="T15_24"><text:s/></text:span><text:span text:style-name="T15_25">carbon</text:span><text:span text:style-name="T15_26"><text:s/></text:span><text:span text:style-name="T15_27">needle</text:span><text:span text:style-name="T15_28"><text:s/>-<text:s/></text:span><text:span text:style-name="T15_29">UK</text:span><text:span text:style-name="T15_30"><text:s/></text:span><text:span text:style-name="T15_31">domestic</text:span><text:span text:style-name="T15_32"><text:s/></text:span><text:span text:style-name="T15_33">heating</text:span><text:span text:style-name="T15_34"><text:s/></text:span><text:span text:style-name="T15_35">accounts</text:span><text:span text:style-name="T15_36"><text:s/></text:span><text:span text:style-name="T15_37">for</text:span><text:span text:style-name="T15_38"><text:s/>20%<text:s/></text:span><text:span text:style-name="T15_39">of</text:span><text:span text:style-name="T15_40"><text:s/></text:span><text:span text:style-name="T15_41">the</text:span><text:span text:style-name="T15_42"><text:s/></text:span><text:span text:style-name="T15_43">UK</text:span><text:span text:style-name="T15_44">'</text:span><text:span text:style-name="T15_45">s</text:span><text:span text:style-name="T15_46"><text:s/></text:span><text:span text:style-name="T15_47">entire</text:span><text:span text:style-name="T15_48"><text:s/></text:span><text:span text:style-name="T15_49">carbon</text:span><text:span text:style-name="T15_50"><text:s/></text:span><text:span text:style-name="T15_51">emissions</text:span><text:span text:style-name="T15_52">,<text:s/></text:span><text:span text:style-name="T15_53">and</text:span><text:span text:style-name="T15_54"><text:s/></text:span><text:span text:style-name="T15_55">our</text:span><text:span text:style-name="T15_56"><text:s/></text:span><text:span text:style-name="T15_57">stretch</text:span><text:span text:style-name="T15_58"><text:s/></text:span><text:span text:style-name="T15_59">goal</text:span><text:span text:style-name="T15_60"><text:s/></text:span><text:span text:style-name="T15_61">is</text:span><text:span text:style-name="T15_62"><text:s/></text:span><text:span text:style-name="T15_63">to</text:span><text:span text:style-name="T15_64"><text:s/></text:span><text:span text:style-name="T15_65">halve</text:span><text:span text:style-name="T15_66"><text:s/></text:span><text:span text:style-name="T15_67">that</text:span><text:span text:style-name="T15_68">.</text:span></text:p>
      <text:p text:style-name="P16"/>
      <text:p text:style-name="P17"><text:span text:style-name="T17_1">How</text:span><text:span text:style-name="T17_2"><text:s/></text:span><text:span text:style-name="T17_3">has</text:span><text:span text:style-name="T17_4"><text:s/></text:span><text:span text:style-name="T17_5">Centrica</text:span><text:span text:style-name="T17_6"><text:s/></text:span><text:span text:style-name="T17_7">helped</text:span><text:span text:style-name="T17_8"><text:s/></text:span><text:span text:style-name="T17_9">us</text:span><text:span text:style-name="T17_10">?</text:span></text:p>
      <text:p text:style-name="P18"/>
      <text:p text:style-name="P19"><text:span text:style-name="T19_1">Until</text:span><text:span text:style-name="T19_2"><text:s/></text:span><text:span text:style-name="T19_3">Ignite</text:span><text:span text:style-name="T19_4"><text:s/></text:span><text:span text:style-name="T19_5">came</text:span><text:span text:style-name="T19_6"><text:s/></text:span><text:span text:style-name="T19_7">along</text:span><text:span text:style-name="T19_8"><text:s/></text:span><text:span text:style-name="T19_9">we</text:span><text:span text:style-name="T19_10"><text:s/></text:span><text:span text:style-name="T19_11">were</text:span><text:span text:style-name="T19_12"><text:s/></text:span><text:span text:style-name="T19_13">having</text:span><text:span text:style-name="T19_14"><text:s/></text:span><text:span text:style-name="T19_15">trouble</text:span><text:span text:style-name="T19_16"><text:s/></text:span><text:span text:style-name="T19_17">pinning</text:span><text:span text:style-name="T19_18"><text:s/></text:span><text:span text:style-name="T19_19">down</text:span><text:span text:style-name="T19_20"><text:s/></text:span><text:span text:style-name="T19_21">our</text:span><text:span text:style-name="T19_22"><text:s/></text:span><text:span text:style-name="T19_23">corporate</text:span><text:span text:style-name="T19_24"><text:s/></text:span><text:span text:style-name="T19_25">identity</text:span><text:span text:style-name="T19_26">.<text:s/></text:span><text:span text:style-name="T19_27">Once</text:span><text:span text:style-name="T19_28"><text:s/></text:span><text:span text:style-name="T19_29">we</text:span><text:span text:style-name="T19_30">'</text:span><text:span text:style-name="T19_31">d</text:span><text:span text:style-name="T19_32"><text:s/></text:span><text:span text:style-name="T19_33">worked</text:span><text:span text:style-name="T19_34"><text:s/></text:span><text:span text:style-name="T19_35">through</text:span><text:span text:style-name="T19_36"><text:s/></text:span><text:span text:style-name="T19_37">the</text:span><text:span text:style-name="T19_38"><text:s/></text:span><text:span text:style-name="T19_39">exercises</text:span><text:span text:style-name="T19_40"><text:s/></text:span><text:span text:style-name="T19_41">in</text:span><text:span text:style-name="T19_42"><text:s/></text:span><text:span text:style-name="T19_43">the</text:span><text:span text:style-name="T19_44"><text:s/></text:span><text:span text:style-name="T19_45">Ignite</text:span><text:span text:style-name="T19_46"><text:s/></text:span><text:span text:style-name="T19_47">workshop</text:span><text:span text:style-name="T19_48">,<text:s/></text:span><text:span text:style-name="T19_49">we</text:span><text:span text:style-name="T19_50"><text:s/></text:span><text:span text:style-name="T19_51">realised</text:span><text:span text:style-name="T19_52"><text:s/></text:span><text:span text:style-name="T19_53">that</text:span><text:span text:style-name="T19_54"><text:s/></text:span><text:span text:style-name="T19_55">we</text:span><text:span text:style-name="T19_56"><text:s/></text:span><text:span text:style-name="T19_57">ARE</text:span><text:span text:style-name="T19_58"><text:s/></text:span><text:span text:style-name="T19_59">a</text:span><text:span text:style-name="T19_60"><text:s/></text:span><text:span text:style-name="T19_61">social</text:span><text:span text:style-name="T19_62"><text:s/></text:span><text:span text:style-name="T19_63">enterprise</text:span><text:span text:style-name="T19_64">,<text:s/></text:span><text:span text:style-name="T19_65">and</text:span><text:span text:style-name="T19_66"><text:s/></text:span><text:span text:style-name="T19_67">we</text:span><text:span text:style-name="T19_68"><text:s/></text:span><text:span text:style-name="T19_69">now</text:span><text:span text:style-name="T19_70"><text:s/></text:span><text:span text:style-name="T19_71">define</text:span><text:span text:style-name="T19_72"><text:s/></text:span><text:span text:style-name="T19_73">ourselves</text:span><text:span text:style-name="T19_74"><text:s/></text:span><text:span text:style-name="T19_75">by</text:span><text:span text:style-name="T19_76"><text:s/></text:span><text:span text:style-name="T19_77">the</text:span><text:span text:style-name="T19_78"><text:s/></text:span><text:span text:style-name="T19_79">impact</text:span><text:span text:style-name="T19_80"><text:s/></text:span><text:span text:style-name="T19_81">that</text:span><text:span text:style-name="T19_82"><text:s/></text:span><text:span text:style-name="T19_83">we</text:span><text:span text:style-name="T19_84"><text:s/></text:span><text:span text:style-name="T19_85">will</text:span><text:span text:style-name="T19_86"><text:s/></text:span><text:span text:style-name="T19_87">have</text:span><text:span text:style-name="T19_88">.<text:s/></text:span><text:span text:style-name="T19_89">We</text:span><text:span text:style-name="T19_90"><text:s/></text:span><text:span text:style-name="T19_91">also</text:span><text:span text:style-name="T19_92"><text:s/></text:span><text:span text:style-name="T19_93">HAVE</text:span><text:span text:style-name="T19_94"><text:s/></text:span><text:span text:style-name="T19_95">to</text:span><text:span text:style-name="T19_96"><text:s/></text:span><text:span text:style-name="T19_97">be</text:span><text:span text:style-name="T19_98"><text:s/></text:span><text:span text:style-name="T19_99">a</text:span><text:span text:style-name="T19_100"><text:s/></text:span><text:span text:style-name="T19_101">growth</text:span><text:span text:style-name="T19_102"><text:s/></text:span><text:span text:style-name="T19_103">business</text:span><text:span text:style-name="T19_104">,<text:s/></text:span><text:span text:style-name="T19_105">by</text:span><text:span text:style-name="T19_106"><text:s/></text:span><text:span text:style-name="T19_107">the</text:span><text:span text:style-name="T19_108"><text:s/></text:span><text:span text:style-name="T19_109">nature</text:span><text:span text:style-name="T19_110"><text:s/></text:span><text:span text:style-name="T19_111">of</text:span><text:span text:style-name="T19_112"><text:s/></text:span><text:span text:style-name="T19_113">the</text:span><text:span text:style-name="T19_114"><text:s/></text:span><text:span text:style-name="T19_115">size</text:span><text:span text:style-name="T19_116"><text:s/></text:span><text:span text:style-name="T19_117">of</text:span><text:span text:style-name="T19_118"><text:s/></text:span><text:span text:style-name="T19_119">impact</text:span><text:span text:style-name="T19_120"><text:s/></text:span><text:span text:style-name="T19_121">that</text:span><text:span text:style-name="T19_122"><text:s/></text:span><text:span text:style-name="T19_123">we</text:span><text:span text:style-name="T19_124"><text:s/></text:span><text:span text:style-name="T19_125">are</text:span><text:span text:style-name="T19_126"><text:s/></text:span><text:span text:style-name="T19_127">aiming</text:span><text:span text:style-name="T19_128"><text:s/></text:span><text:span text:style-name="T19_129">for</text:span><text:span text:style-name="T19_130">,<text:s/></text:span><text:span text:style-name="T19_131">so</text:span><text:span text:style-name="T19_132"><text:s/></text:span><text:span text:style-name="T19_133">we</text:span><text:span text:style-name="T19_134"><text:s/></text:span><text:span text:style-name="T19_135">will</text:span><text:span text:style-name="T19_136"><text:s/></text:span><text:span text:style-name="T19_137">have</text:span><text:span text:style-name="T19_138"><text:s/></text:span><text:span text:style-name="T19_139">to</text:span><text:span text:style-name="T19_140"><text:s/></text:span><text:span text:style-name="T19_141">scale</text:span><text:span text:style-name="T19_142"><text:s/></text:span><text:span text:style-name="T19_143">up</text:span><text:span text:style-name="T19_144">,<text:s/></text:span><text:span text:style-name="T19_145">and</text:span><text:span text:style-name="T19_146"><text:s/></text:span><text:span text:style-name="T19_147">fast</text:span><text:span text:style-name="T19_148">.</text:span></text:p>
      <text:p text:style-name="P20"/>
      <text:p text:style-name="P21"><text:span text:style-name="T21_1">And</text:span><text:span text:style-name="T21_2"><text:s/></text:span><text:span text:style-name="T21_3">from</text:span><text:span text:style-name="T21_4"><text:s/></text:span><text:span text:style-name="T21_5">the</text:span><text:span text:style-name="T21_6"><text:s/></text:span><text:span text:style-name="T21_7">business</text:span><text:span text:style-name="T21_8"><text:s/></text:span><text:span text:style-name="T21_9">perspective</text:span><text:span text:style-name="T21_10">?</text:span></text:p>
      <text:p text:style-name="P22"/>
      <text:p text:style-name="P23"><text:span text:style-name="T23_1">Clearly</text:span><text:span text:style-name="T23_2"><text:s/></text:span><text:span text:style-name="T23_3">British</text:span><text:span text:style-name="T23_4"><text:s/></text:span><text:span text:style-name="T23_5">Gas</text:span><text:span text:style-name="T23_6"><text:s/></text:span><text:span text:style-name="T23_7">is</text:span><text:span text:style-name="T23_8"><text:s/></text:span><text:span text:style-name="T23_9">a</text:span><text:span text:style-name="T23_10"><text:s/></text:span><text:span text:style-name="T23_11">potential</text:span><text:span text:style-name="T23_12"><text:s/></text:span><text:span text:style-name="T23_13">route</text:span><text:span text:style-name="T23_14"><text:s/></text:span><text:span text:style-name="T23_15">to</text:span><text:span text:style-name="T23_16"><text:s/></text:span><text:span text:style-name="T23_17">market</text:span><text:span text:style-name="T23_18"><text:s/></text:span><text:span text:style-name="T23_19">for</text:span><text:span text:style-name="T23_20"><text:s/></text:span><text:span text:style-name="T23_21">OpenTRV</text:span><text:span text:style-name="T23_22">,<text:s/></text:span><text:span text:style-name="T23_23">but</text:span><text:span text:style-name="T23_24"><text:s/></text:span><text:span text:style-name="T23_25">also</text:span><text:span text:style-name="T23_26"><text:s/></text:span><text:span text:style-name="T23_27">important</text:span><text:span text:style-name="T23_28"><text:s/></text:span><text:span text:style-name="T23_29">is</text:span><text:span text:style-name="T23_30"><text:s/></text:span><text:span text:style-name="T23_31">that</text:span><text:span text:style-name="T23_32"><text:s/></text:span><text:span text:style-name="T23_33">Centrica</text:span><text:span text:style-name="T23_34"><text:s/></text:span><text:span text:style-name="T23_35">is</text:span><text:span text:style-name="T23_36"><text:s/></text:span><text:span text:style-name="T23_37">energy</text:span><text:span text:style-name="T23_38"><text:s/></text:span><text:span text:style-name="T23_39">focused</text:span><text:span text:style-name="T23_40">.<text:s/></text:span><text:span text:style-name="T23_41">We</text:span><text:span text:style-name="T23_42"><text:s/></text:span><text:span text:style-name="T23_43">can</text:span><text:span text:style-name="T23_44"><text:s/></text:span><text:span text:style-name="T23_45">help</text:span><text:span text:style-name="T23_46"><text:s/></text:span><text:span text:style-name="T23_47">transform</text:span><text:span text:style-name="T23_48"><text:s/></text:span><text:span text:style-name="T23_49">the</text:span><text:span text:style-name="T23_50"><text:s/></text:span><text:span text:style-name="T23_51">way</text:span><text:span text:style-name="T23_52"><text:s/></text:span><text:span text:style-name="T23_53">that</text:span><text:span text:style-name="T23_54"><text:s/></text:span><text:span text:style-name="T23_55">energy</text:span><text:span text:style-name="T23_56"><text:s/></text:span><text:span text:style-name="T23_57">is</text:span><text:span text:style-name="T23_58"><text:s/></text:span><text:span text:style-name="T23_59">sold</text:span><text:span text:style-name="T23_60"><text:s/></text:span><text:span text:style-name="T23_61">to</text:span><text:span text:style-name="T23_62"><text:s/></text:span><text:span text:style-name="T23_63">householders</text:span><text:span text:style-name="T23_64">.<text:s/></text:span><text:span text:style-name="T23_65">When</text:span><text:span text:style-name="T23_66"><text:s/></text:span><text:span text:style-name="T23_67">the</text:span><text:span text:style-name="T23_68"><text:s/></text:span><text:span text:style-name="T23_69">householder</text:span><text:span text:style-name="T23_70"><text:s/></text:span><text:span text:style-name="T23_71">thinks</text:span><text:span text:style-name="T23_72"><text:s/></text:span><text:span text:style-name="T23_73">less</text:span><text:span text:style-name="T23_74"><text:s/></text:span><text:span text:style-name="T23_75">about</text:span><text:span text:style-name="T23_76"><text:s/></text:span><text:span text:style-name="T23_77">the</text:span><text:span text:style-name="T23_78"><text:s/></text:span><text:span text:style-name="T23_79">consumption</text:span><text:span text:style-name="T23_80"><text:s/></text:span><text:span text:style-name="T23_81">of</text:span><text:span text:style-name="T23_82"><text:s/></text:span><text:span text:style-name="T23_83">energy</text:span><text:span text:style-name="T23_84"><text:s/></text:span><text:span text:style-name="T23_85">in</text:span><text:span text:style-name="T23_86"><text:s/></text:span><text:span text:style-name="T23_87">pounds</text:span><text:span text:style-name="T23_88"><text:s/></text:span><text:span text:style-name="T23_89">and</text:span><text:span text:style-name="T23_90"><text:s/></text:span><text:span text:style-name="T23_91">kilowatt</text:span><text:span text:style-name="T23_92"><text:s/></text:span><text:span text:style-name="T23_93">hours</text:span><text:span text:style-name="T23_94">,<text:s/></text:span><text:span text:style-name="T23_95">and</text:span><text:span text:style-name="T23_96"><text:s/></text:span><text:span text:style-name="T23_97">more</text:span><text:span text:style-name="T23_98"><text:s/></text:span><text:span text:style-name="T23_99">about</text:span><text:span text:style-name="T23_100"><text:s/></text:span><text:span text:style-name="T23_101">comfort</text:span><text:span text:style-name="T23_102"><text:s/></text:span><text:span text:style-name="T23_103">and</text:span><text:span text:style-name="T23_104"><text:s/></text:span><text:span text:style-name="T23_105">wellbeing</text:span><text:span text:style-name="T23_106">,<text:s/></text:span><text:span text:style-name="T23_107">we</text:span><text:span text:style-name="T23_108"><text:s/></text:span><text:span text:style-name="T23_109">are</text:span><text:span text:style-name="T23_110"><text:s/></text:span><text:span text:style-name="T23_111">communicating</text:span><text:span text:style-name="T23_112"><text:s/></text:span><text:span text:style-name="T23_113">the</text:span><text:span text:style-name="T23_114"><text:s/></text:span><text:span text:style-name="T23_115">emotional</text:span><text:span text:style-name="T23_116"><text:s/></text:span><text:span text:style-name="T23_117">value</text:span><text:span text:style-name="T23_118"><text:s/></text:span><text:span text:style-name="T23_119">of</text:span><text:span text:style-name="T23_120"><text:s/></text:span><text:span text:style-name="T23_121">the</text:span><text:span text:style-name="T23_122"><text:s/></text:span><text:span text:style-name="T23_123">end</text:span><text:span text:style-name="T23_124"><text:s/></text:span><text:span text:style-name="T23_125">product</text:span><text:span text:style-name="T23_126"><text:s/></text:span><text:span text:style-name="T23_127">that</text:span><text:span text:style-name="T23_128"><text:s/></text:span><text:span text:style-name="T23_129">an</text:span><text:span text:style-name="T23_130"><text:s/></text:span><text:span text:style-name="T23_131">energy</text:span><text:span text:style-name="T23_132"><text:s/></text:span><text:span text:style-name="T23_133">company</text:span><text:span text:style-name="T23_134"><text:s/></text:span><text:span text:style-name="T23_135">provides</text:span><text:span text:style-name="T23_136">.</text:span></text:p>
      <text:p text:style-name="P24"/>
      <text:p text:style-name="P25"/>
      <text:p text:style-name="P26"/>
      <text:p text:style-name="P27"><text:span text:style-name="T27_1">Please</text:span><text:span text:style-name="T27_2"><text:s/></text:span><text:span text:style-name="T27_3">find</text:span><text:span text:style-name="T27_4"><text:s/></text:span><text:span text:style-name="T27_5">the</text:span><text:span text:style-name="T27_6"><text:s/></text:span><text:span text:style-name="T27_7">video</text:span><text:span text:style-name="T27_8"><text:s/></text:span><text:span text:style-name="T27_9">streamed</text:span><text:span text:style-name="T27_10"><text:s/></text:span><text:span text:style-name="T27_11">at</text:span><text:span text:style-name="T27_12">:</text:span></text:p>
      <text:p text:style-name="P28"/>
      <text:p text:style-name="P29"><text:span text:style-name="T29_1">https</text:span><text:span text:style-name="T29_2">://</text:span><text:span text:style-name="T29_3">www</text:span><text:span text:style-name="T29_4">.</text:span><text:span text:style-name="T29_5">youtube</text:span><text:span text:style-name="T29_6">.</text:span><text:span text:style-name="T29_7">com</text:span><text:span text:style-name="T29_8">/</text:span><text:span text:style-name="T29_9">watch</text:span><text:span text:style-name="T29_10">?</text:span><text:span text:style-name="T29_11">v</text:span><text:span text:style-name="T29_12">=7</text:span><text:span text:style-name="T29_13">D</text:span><text:span text:style-name="T29_14">2</text:span><text:span text:style-name="T29_15">RVqkH</text:span><text:span text:style-name="T29_16">25</text:span><text:span text:style-name="T29_17">o</text:span></text:p>
      <text:p text:style-name="P30"/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706cm" fo:margin-bottom="0.212cm" fo:keep-with-next="always" fo:keep-together="always" style:writing-mode="lr-tb"/>
      <style:text-properties fo:font-size="20pt" style:font-size-asian="20pt" style:font-size-complex="20pt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212cm" fo:keep-with-next="always" fo:keep-together="always" style:writing-mode="lr-tb"/>
      <style:text-properties fo:font-size="16pt" style:font-size-asian="16pt" style:font-size-complex="16pt" fo:font-weight="normal" style:font-weight-asian="normal" style:font-weight-complex="normal"/>
    </style:style>
    <style:style style:name="Heading_20_3" style:display-name="Heading 3" style:family="paragraph" style:parent-style-name="Standard">
      <style:paragraph-properties fo:break-before="auto" fo:line-height="115%" fo:margin-top="0.564cm" fo:margin-bottom="0.141cm" fo:keep-with-next="always" fo:keep-together="always" style:writing-mode="lr-tb"/>
      <style:text-properties fo:color="#434343" fo:font-size="14pt" style:font-size-asian="14pt" style:font-size-complex="14pt" fo:font-weight="normal" style:font-weight-asian="normal" style:font-weight-complex="normal"/>
    </style:style>
    <style:style style:name="Heading_20_4" style:display-name="Heading 4" style:family="paragraph" style:parent-style-name="Standard">
      <style:paragraph-properties fo:break-before="auto" fo:line-height="115%" fo:margin-top="0.494cm" fo:margin-bottom="0.141cm" fo:keep-with-next="always" fo:keep-together="always" style:writing-mode="lr-tb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color="#666666" fo:font-size="11pt" style:font-size-asian="11pt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.106cm" fo:keep-with-next="always" fo:keep-together="always" style:writing-mode="lr-tb"/>
      <style:text-properties fo:font-size="26pt" style:font-size-asian="26pt" style:font-size-complex="26pt"/>
    </style:style>
    <style:style style:name="Subtitle" style:family="paragraph" style:parent-style-name="Standard">
      <style:paragraph-properties fo:break-before="auto" fo:line-height="115%" fo:margin-top="0cm" fo:margin-bottom="0.564cm" fo:keep-with-next="always" fo:keep-together="always" style:writing-mode="lr-tb"/>
      <style:text-properties fo:font-style="normal" style:font-style-asian="normal" style:font-style-complex="normal" fo:color="#666666" style:font-name="Arial" fo:font-size="15pt" style:font-name-asian="Arial" style:font-size-asian="15pt" style:font-name-complex="Arial" style:font-size-complex="15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9.7cm" fo:page-height="21.001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