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Java 13.10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Trebuchet MS" svg:font-family="Trebuchet MS"/>
  </office:font-face-decls>
  <office:automatic-styles>
    <style:style style:name="P1" style:family="paragraph" style:parent-style-name="Standard" style:master-page-name="Standard">
      <style:paragraph-properties fo:break-before="auto" fo:line-height="115%" style:writing-mode="lr-tb"/>
    </style:style>
    <style:style style:name="T1_1" style:family="text"/>
    <style:style style:name="T1_2" style:family="text"/>
    <style:style style:name="T1_3" style:family="text"/>
    <style:style style:name="T1_4" style:family="text"/>
    <style:style style:name="T1_5" style:family="text"/>
    <style:style style:name="T1_6" style:family="text"/>
    <style:style style:name="T1_7" style:family="text"/>
    <style:style style:name="T1_8" style:family="text"/>
    <style:style style:name="T1_9" style:family="text"/>
    <style:style style:name="T1_10" style:family="text"/>
    <style:style style:name="T1_11" style:family="text"/>
    <style:style style:name="T1_12" style:family="text"/>
    <style:style style:name="T1_13" style:family="text"/>
    <style:style style:name="T1_14" style:family="text"/>
    <style:style style:name="P2" style:family="paragraph" style:parent-style-name="Standard">
      <style:paragraph-properties fo:break-before="auto" fo:line-height="115%" style:writing-mode="lr-tb"/>
    </style:style>
    <style:style style:name="T2_1" style:family="text"/>
    <style:style style:name="T2_2" style:family="text"/>
    <style:style style:name="T2_3" style:family="text"/>
    <style:style style:name="T2_4" style:family="text"/>
    <style:style style:name="T2_5" style:family="text"/>
    <style:style style:name="T2_6" style:family="text"/>
    <style:style style:name="T2_7" style:family="text"/>
    <style:style style:name="T2_8" style:family="text"/>
    <style:style style:name="T2_9" style:family="text"/>
    <style:style style:name="T2_10" style:family="text"/>
    <style:style style:name="T2_11" style:family="text"/>
    <style:style style:name="T2_12" style:family="text"/>
    <style:style style:name="T2_13" style:family="text"/>
    <style:style style:name="T2_14" style:family="text"/>
    <style:style style:name="P3" style:family="paragraph" style:parent-style-name="Standard">
      <style:paragraph-properties fo:break-before="auto" fo:line-height="115%" style:writing-mode="lr-tb"/>
    </style:style>
    <style:style style:name="P4" style:family="paragraph" style:parent-style-name="Standard">
      <style:paragraph-properties fo:break-before="auto" fo:line-height="115%" style:writing-mode="lr-tb"/>
    </style:style>
    <style:style style:name="T4_1" style:family="text"/>
    <style:style style:name="T4_2" style:family="text"/>
    <style:style style:name="T4_3" style:family="text"/>
    <style:style style:name="T4_4" style:family="text">
      <style:text-properties fo:color="#1155cc" style:text-underline-style="solid" style:text-underline-color="font-color"/>
    </style:style>
    <style:style style:name="T4_5" style:family="text"/>
    <style:style style:name="T4_6" style:family="text">
      <style:text-properties fo:color="#1155cc" style:text-underline-style="solid" style:text-underline-color="font-color"/>
    </style:style>
    <style:style style:name="T4_7" style:family="text"/>
    <style:style style:name="T4_8" style:family="text">
      <style:text-properties fo:color="#1155cc" style:text-underline-style="solid" style:text-underline-color="font-color"/>
    </style:style>
    <style:style style:name="T4_9" style:family="text"/>
    <style:style style:name="T4_10" style:family="text">
      <style:text-properties fo:color="#1155cc" style:text-underline-style="solid" style:text-underline-color="font-color"/>
    </style:style>
    <style:style style:name="T4_11" style:family="text"/>
    <style:style style:name="T4_12" style:family="text">
      <style:text-properties fo:color="#1155cc" style:text-underline-style="solid" style:text-underline-color="font-color"/>
    </style:style>
    <style:style style:name="T4_13" style:family="text"/>
    <style:style style:name="T4_14" style:family="text">
      <style:text-properties fo:color="#1155cc" style:text-underline-style="solid" style:text-underline-color="font-color"/>
    </style:style>
    <style:style style:name="T4_15" style:family="text"/>
    <style:style style:name="T4_16" style:family="text">
      <style:text-properties fo:color="#1155cc" style:text-underline-style="solid" style:text-underline-color="font-color"/>
    </style:style>
    <style:style style:name="T4_17" style:family="text"/>
    <style:style style:name="T4_18" style:family="text">
      <style:text-properties fo:color="#1155cc" style:text-underline-style="solid" style:text-underline-color="font-color"/>
    </style:style>
    <style:style style:name="T4_19" style:family="text"/>
    <style:style style:name="T4_20" style:family="text">
      <style:text-properties fo:color="#1155cc" style:text-underline-style="solid" style:text-underline-color="font-color"/>
    </style:style>
    <style:style style:name="T4_21" style:family="text"/>
    <style:style style:name="T4_22" style:family="text">
      <style:text-properties fo:color="#1155cc" style:text-underline-style="solid" style:text-underline-color="font-color"/>
    </style:style>
    <style:style style:name="T4_23" style:family="text"/>
    <style:style style:name="T4_24" style:family="text">
      <style:text-properties fo:color="#1155cc" style:text-underline-style="solid" style:text-underline-color="font-color"/>
    </style:style>
    <style:style style:name="T4_25" style:family="text"/>
    <style:style style:name="T4_26" style:family="text">
      <style:text-properties fo:color="#1155cc" style:text-underline-style="solid" style:text-underline-color="font-color"/>
    </style:style>
    <style:style style:name="T4_27" style:family="text"/>
    <style:style style:name="T4_28" style:family="text">
      <style:text-properties fo:color="#1155cc" style:text-underline-style="solid" style:text-underline-color="font-color"/>
    </style:style>
    <style:style style:name="T4_29" style:family="text"/>
    <style:style style:name="T4_30" style:family="text">
      <style:text-properties fo:color="#1155cc" style:text-underline-style="solid" style:text-underline-color="font-color"/>
    </style:style>
    <style:style style:name="T4_31" style:family="text"/>
    <style:style style:name="T4_32" style:family="text">
      <style:text-properties fo:color="#1155cc" style:text-underline-style="solid" style:text-underline-color="font-color"/>
    </style:style>
    <style:style style:name="T4_33" style:family="text"/>
    <style:style style:name="T4_34" style:family="text">
      <style:text-properties fo:color="#1155cc" style:text-underline-style="solid" style:text-underline-color="font-color"/>
    </style:style>
    <style:style style:name="T4_35" style:family="text"/>
    <style:style style:name="T4_36" style:family="text">
      <style:text-properties fo:color="#1155cc" style:text-underline-style="solid" style:text-underline-color="font-color"/>
    </style:style>
    <style:style style:name="T4_37" style:family="text"/>
    <style:style style:name="T4_38" style:family="text">
      <style:text-properties fo:color="#1155cc" style:text-underline-style="solid" style:text-underline-color="font-color"/>
    </style:style>
    <style:style style:name="T4_39" style:family="text"/>
    <style:style style:name="T4_40" style:family="text">
      <style:text-properties fo:color="#1155cc" style:text-underline-style="solid" style:text-underline-color="font-color"/>
    </style:style>
    <style:style style:name="T4_41" style:family="text"/>
    <style:style style:name="T4_42" style:family="text">
      <style:text-properties fo:color="#1155cc" style:text-underline-style="solid" style:text-underline-color="font-color"/>
    </style:style>
    <style:style style:name="T4_43" style:family="text"/>
    <style:style style:name="T4_44" style:family="text">
      <style:text-properties fo:color="#1155cc" style:text-underline-style="solid" style:text-underline-color="font-color"/>
    </style:style>
    <style:style style:name="T4_45" style:family="text"/>
    <style:style style:name="T4_46" style:family="text">
      <style:text-properties fo:color="#1155cc" style:text-underline-style="solid" style:text-underline-color="font-color"/>
    </style:style>
    <style:style style:name="T4_47" style:family="text"/>
    <style:style style:name="T4_48" style:family="text">
      <style:text-properties fo:color="#1155cc" style:text-underline-style="solid" style:text-underline-color="font-color"/>
    </style:style>
    <style:style style:name="T4_49" style:family="text"/>
    <style:style style:name="T4_50" style:family="text">
      <style:text-properties fo:color="#1155cc" style:text-underline-style="solid" style:text-underline-color="font-color"/>
    </style:style>
    <style:style style:name="T4_51" style:family="text"/>
    <style:style style:name="T4_52" style:family="text">
      <style:text-properties fo:color="#1155cc" style:text-underline-style="solid" style:text-underline-color="font-color"/>
    </style:style>
    <style:style style:name="P5" style:family="paragraph" style:parent-style-name="Standard">
      <style:paragraph-properties fo:break-before="auto" fo:line-height="115%" style:writing-mode="lr-tb"/>
    </style:style>
    <style:style style:name="P6" style:family="paragraph" style:parent-style-name="Standard">
      <style:paragraph-properties fo:break-before="auto" fo:line-height="115%" style:writing-mode="lr-tb"/>
    </style:style>
    <style:style style:name="P7" style:family="paragraph" style:parent-style-name="Standard">
      <style:paragraph-properties fo:break-before="auto" fo:line-height="115%" style:writing-mode="lr-tb"/>
    </style:style>
    <style:style style:name="P8" style:family="paragraph" style:parent-style-name="Standard">
      <style:paragraph-properties fo:break-before="auto" fo:line-height="115%" style:writing-mode="lr-tb"/>
    </style:style>
    <style:style style:name="T8_1" style:family="text"/>
    <style:style style:name="T8_2" style:family="text"/>
    <style:style style:name="T8_3" style:family="text"/>
    <style:style style:name="T8_4" style:family="text"/>
    <style:style style:name="T8_5" style:family="text"/>
    <style:style style:name="T8_6" style:family="text"/>
    <style:style style:name="T8_7" style:family="text"/>
    <style:style style:name="T8_8" style:family="text"/>
    <style:style style:name="T8_9" style:family="text"/>
    <style:style style:name="T8_10" style:family="text"/>
    <style:style style:name="P9" style:family="paragraph" style:parent-style-name="Standard">
      <style:paragraph-properties fo:break-before="auto" fo:line-height="115%" style:writing-mode="lr-tb"/>
    </style:style>
    <style:style style:name="P10" style:family="paragraph" style:parent-style-name="Standard">
      <style:paragraph-properties fo:break-before="auto" fo:line-height="115%" style:writing-mode="lr-tb"/>
    </style:style>
    <style:style style:name="T10_1" style:family="text">
      <style:text-properties fo:font-weight="bold" style:font-weight-asian="bold" style:font-weight-complex="bold"/>
    </style:style>
    <style:style style:name="T10_2" style:family="text">
      <style:text-properties fo:font-weight="bold" style:font-weight-asian="bold" style:font-weight-complex="bold"/>
    </style:style>
    <style:style style:name="T10_3" style:family="text">
      <style:text-properties fo:font-weight="bold" style:font-weight-asian="bold" style:font-weight-complex="bold"/>
    </style:style>
    <style:style style:name="P11" style:family="paragraph" style:parent-style-name="Standard">
      <style:paragraph-properties fo:break-before="auto" fo:line-height="115%" fo:margin-top="0cm" style:writing-mode="lr-tb"/>
    </style:style>
    <style:style style:name="T11_1" style:family="text"/>
    <style:style style:name="T11_2" style:family="text"/>
    <style:style style:name="T11_3" style:family="text"/>
    <style:style style:name="P12" style:family="paragraph" style:parent-style-name="Standard">
      <style:paragraph-properties fo:break-before="auto" fo:line-height="115%" fo:margin-top="0cm" style:writing-mode="lr-tb"/>
    </style:style>
    <style:style style:name="T12_1" style:family="text"/>
    <style:style style:name="T12_2" style:family="text"/>
    <style:style style:name="T12_3" style:family="text"/>
    <style:style style:name="T12_4" style:family="text"/>
    <style:style style:name="T12_5" style:family="text"/>
    <style:style style:name="T12_6" style:family="text"/>
    <style:style style:name="T12_7" style:family="text"/>
    <style:style style:name="T12_8" style:family="text"/>
    <style:style style:name="T12_9" style:family="text"/>
    <style:style style:name="T12_10" style:family="text"/>
    <style:style style:name="T12_11" style:family="text"/>
    <style:style style:name="T12_12" style:family="text"/>
    <style:style style:name="P13" style:family="paragraph" style:parent-style-name="Standard">
      <style:paragraph-properties fo:break-before="auto" fo:line-height="115%" fo:margin-top="0cm" style:writing-mode="lr-tb"/>
    </style:style>
    <style:style style:name="T13_1" style:family="text"/>
    <style:style style:name="T13_2" style:family="text"/>
    <style:style style:name="T13_3" style:family="text"/>
    <style:style style:name="T13_4" style:family="text"/>
    <style:style style:name="T13_5" style:family="text"/>
    <style:style style:name="T13_6" style:family="text"/>
    <style:style style:name="T13_7" style:family="text"/>
    <style:style style:name="T13_8" style:family="text"/>
    <style:style style:name="T13_9" style:family="text"/>
    <style:style style:name="T13_10" style:family="text"/>
    <style:style style:name="P14" style:family="paragraph" style:parent-style-name="Standard">
      <style:paragraph-properties fo:break-before="auto" fo:line-height="115%" fo:margin-top="0cm" style:writing-mode="lr-tb"/>
    </style:style>
    <style:style style:name="T14_1" style:family="text"/>
    <style:style style:name="T14_2" style:family="text"/>
    <style:style style:name="T14_3" style:family="text"/>
    <style:style style:name="P15" style:family="paragraph" style:parent-style-name="Standard">
      <style:paragraph-properties fo:break-before="auto" fo:line-height="115%" fo:margin-top="0cm" style:writing-mode="lr-tb"/>
    </style:style>
    <style:style style:name="T15_1" style:family="text"/>
    <style:style style:name="T15_2" style:family="text"/>
    <style:style style:name="T15_3" style:family="text"/>
    <style:style style:name="P16" style:family="paragraph" style:parent-style-name="Standard">
      <style:paragraph-properties fo:break-before="auto" fo:line-height="115%" fo:margin-top="0cm" style:writing-mode="lr-tb"/>
    </style:style>
    <style:style style:name="T16_1" style:family="text"/>
    <style:style style:name="T16_2" style:family="text"/>
    <style:style style:name="T16_3" style:family="text"/>
    <style:style style:name="T16_4" style:family="text"/>
    <style:style style:name="T16_5" style:family="text"/>
    <style:style style:name="P17" style:family="paragraph" style:parent-style-name="Standard">
      <style:paragraph-properties fo:break-before="auto" fo:line-height="115%" fo:margin-top="0cm" fo:margin-bottom="0cm" style:writing-mode="lr-tb"/>
    </style:style>
    <style:style style:name="T17_1" style:family="text"/>
    <style:style style:name="T17_2" style:family="text"/>
    <style:style style:name="T17_3" style:family="text"/>
    <style:style style:name="T17_4" style:family="text"/>
    <style:style style:name="T17_5" style:family="text"/>
    <style:style style:name="T17_6" style:family="text"/>
    <style:style style:name="P18" style:family="paragraph" style:parent-style-name="Standard">
      <style:paragraph-properties fo:break-before="auto" fo:line-height="115%" style:writing-mode="lr-tb"/>
    </style:style>
    <style:style style:name="P19" style:family="paragraph" style:parent-style-name="Standard">
      <style:paragraph-properties fo:break-before="auto" fo:line-height="115%" style:writing-mode="lr-tb"/>
    </style:style>
    <style:style style:name="T19_1" style:family="text">
      <style:text-properties fo:font-weight="bold" style:font-weight-asian="bold" style:font-weight-complex="bold"/>
    </style:style>
    <style:style style:name="T19_2" style:family="text">
      <style:text-properties fo:font-weight="bold" style:font-weight-asian="bold" style:font-weight-complex="bold"/>
    </style:style>
    <style:style style:name="T19_3" style:family="text">
      <style:text-properties fo:font-weight="bold" style:font-weight-asian="bold" style:font-weight-complex="bold"/>
    </style:style>
    <style:style style:name="P20" style:family="paragraph" style:parent-style-name="Standard">
      <style:paragraph-properties fo:break-before="auto" fo:line-height="115%" fo:margin-top="0cm" style:writing-mode="lr-tb"/>
    </style:style>
    <style:style style:name="T20_1" style:family="text"/>
    <style:style style:name="P21" style:family="paragraph" style:parent-style-name="Standard">
      <style:paragraph-properties fo:break-before="auto" fo:line-height="115%" fo:margin-top="0cm" style:writing-mode="lr-tb"/>
    </style:style>
    <style:style style:name="T21_1" style:family="text"/>
    <style:style style:name="T21_2" style:family="text"/>
    <style:style style:name="P22" style:family="paragraph" style:parent-style-name="Standard">
      <style:paragraph-properties fo:break-before="auto" fo:line-height="115%" fo:margin-top="0cm" style:writing-mode="lr-tb"/>
    </style:style>
    <style:style style:name="T22_1" style:family="text"/>
    <style:style style:name="P23" style:family="paragraph" style:parent-style-name="Standard">
      <style:paragraph-properties fo:break-before="auto" fo:line-height="115%" fo:margin-top="0cm" style:writing-mode="lr-tb"/>
    </style:style>
    <style:style style:name="T23_1" style:family="text"/>
    <style:style style:name="P24" style:family="paragraph" style:parent-style-name="Standard">
      <style:paragraph-properties fo:break-before="auto" fo:line-height="115%" fo:margin-top="0cm" style:writing-mode="lr-tb"/>
    </style:style>
    <style:style style:name="T24_1" style:family="text"/>
    <style:style style:name="P25" style:family="paragraph" style:parent-style-name="Standard">
      <style:paragraph-properties fo:break-before="auto" fo:line-height="115%" fo:margin-top="0cm" style:writing-mode="lr-tb"/>
    </style:style>
    <style:style style:name="T25_1" style:family="text"/>
    <style:style style:name="T25_2" style:family="text"/>
    <style:style style:name="P26" style:family="paragraph" style:parent-style-name="Standard">
      <style:paragraph-properties fo:break-before="auto" fo:line-height="115%" fo:margin-top="0cm" style:writing-mode="lr-tb"/>
    </style:style>
    <style:style style:name="T26_1" style:family="text"/>
    <style:style style:name="P27" style:family="paragraph" style:parent-style-name="Standard">
      <style:paragraph-properties fo:break-before="auto" fo:line-height="115%" fo:margin-top="0cm" style:writing-mode="lr-tb"/>
    </style:style>
    <style:style style:name="T27_1" style:family="text"/>
    <style:style style:name="T27_2" style:family="text"/>
    <style:style style:name="P28" style:family="paragraph" style:parent-style-name="Standard">
      <style:paragraph-properties fo:break-before="auto" fo:line-height="115%" fo:margin-top="0cm" style:writing-mode="lr-tb"/>
    </style:style>
    <style:style style:name="T28_1" style:family="text"/>
    <style:style style:name="T28_2" style:family="text"/>
    <style:style style:name="T28_3" style:family="text"/>
    <style:style style:name="T28_4" style:family="text"/>
    <style:style style:name="T28_5" style:family="text"/>
    <style:style style:name="T28_6" style:family="text"/>
    <style:style style:name="P29" style:family="paragraph" style:parent-style-name="Standard">
      <style:paragraph-properties fo:break-before="auto" fo:line-height="115%" fo:margin-top="0cm" style:writing-mode="lr-tb"/>
    </style:style>
    <style:style style:name="T29_1" style:family="text"/>
    <style:style style:name="T29_2" style:family="text"/>
    <style:style style:name="T29_3" style:family="text"/>
    <style:style style:name="T29_4" style:family="text"/>
    <style:style style:name="T29_5" style:family="text"/>
    <style:style style:name="T29_6" style:family="text"/>
    <style:style style:name="T29_7" style:family="text"/>
    <style:style style:name="T29_8" style:family="text"/>
    <style:style style:name="T29_9" style:family="text"/>
    <style:style style:name="P30" style:family="paragraph" style:parent-style-name="Standard">
      <style:paragraph-properties fo:break-before="auto" fo:line-height="115%" fo:margin-top="0cm" fo:margin-bottom="0cm" style:writing-mode="lr-tb"/>
    </style:style>
    <style:style style:name="T30_1" style:family="text"/>
    <style:style style:name="T30_2" style:family="text"/>
    <style:style style:name="T30_3" style:family="text"/>
    <style:style style:name="P31" style:family="paragraph" style:parent-style-name="Standard">
      <style:paragraph-properties fo:break-before="auto" fo:line-height="115%" style:writing-mode="lr-tb"/>
    </style:style>
    <style:style style:name="P32" style:family="paragraph" style:parent-style-name="Standard">
      <style:paragraph-properties fo:break-before="auto" fo:line-height="115%" style:writing-mode="lr-tb"/>
    </style:style>
    <style:style style:name="T32_1" style:family="text">
      <style:text-properties fo:font-weight="bold" style:font-weight-asian="bold" style:font-weight-complex="bold"/>
    </style:style>
    <style:style style:name="T32_2" style:family="text">
      <style:text-properties fo:font-weight="bold" style:font-weight-asian="bold" style:font-weight-complex="bold"/>
    </style:style>
    <style:style style:name="T32_3" style:family="text">
      <style:text-properties fo:font-weight="bold" style:font-weight-asian="bold" style:font-weight-complex="bold"/>
    </style:style>
    <style:style style:name="P33" style:family="paragraph" style:parent-style-name="Standard">
      <style:paragraph-properties fo:break-before="auto" fo:line-height="115%" fo:margin-top="0cm" style:writing-mode="lr-tb"/>
    </style:style>
    <style:style style:name="T33_1" style:family="text"/>
    <style:style style:name="T33_2" style:family="text"/>
    <style:style style:name="T33_3" style:family="text"/>
    <style:style style:name="P34" style:family="paragraph" style:parent-style-name="Standard">
      <style:paragraph-properties fo:break-before="auto" fo:line-height="115%" fo:margin-top="0cm" style:writing-mode="lr-tb"/>
    </style:style>
    <style:style style:name="T34_1" style:family="text"/>
    <style:style style:name="T34_2" style:family="text"/>
    <style:style style:name="T34_3" style:family="text"/>
    <style:style style:name="T34_4" style:family="text"/>
    <style:style style:name="T34_5" style:family="text"/>
    <style:style style:name="T34_6" style:family="text"/>
    <style:style style:name="T34_7" style:family="text"/>
    <style:style style:name="T34_8" style:family="text"/>
    <style:style style:name="T34_9" style:family="text"/>
    <style:style style:name="T34_10" style:family="text"/>
    <style:style style:name="T34_11" style:family="text"/>
    <style:style style:name="P35" style:family="paragraph" style:parent-style-name="Standard">
      <style:paragraph-properties fo:break-before="auto" fo:line-height="115%" fo:margin-top="0cm" fo:margin-bottom="0cm" style:writing-mode="lr-tb"/>
    </style:style>
    <style:style style:name="T35_1" style:family="text"/>
    <style:style style:name="T35_2" style:family="text"/>
    <style:style style:name="T35_3" style:family="text"/>
    <style:style style:name="P36" style:family="paragraph" style:parent-style-name="Standard">
      <style:paragraph-properties fo:break-before="auto" fo:line-height="115%" style:writing-mode="lr-tb"/>
    </style:style>
    <style:style style:name="P37" style:family="paragraph" style:parent-style-name="Standard">
      <style:paragraph-properties fo:break-before="auto" fo:line-height="115%" style:writing-mode="lr-tb"/>
    </style:style>
    <style:style style:name="T37_1" style:family="text">
      <style:text-properties fo:font-weight="bold" style:font-weight-asian="bold" style:font-weight-complex="bold"/>
    </style:style>
    <style:style style:name="T37_2" style:family="text">
      <style:text-properties fo:font-weight="bold" style:font-weight-asian="bold" style:font-weight-complex="bold"/>
    </style:style>
    <style:style style:name="T37_3" style:family="text">
      <style:text-properties fo:font-weight="bold" style:font-weight-asian="bold" style:font-weight-complex="bold"/>
    </style:style>
    <style:style style:name="P38" style:family="paragraph" style:parent-style-name="Standard">
      <style:paragraph-properties fo:break-before="auto" fo:line-height="115%" fo:margin-top="0cm" style:writing-mode="lr-tb"/>
    </style:style>
    <style:style style:name="T38_1" style:family="text"/>
    <style:style style:name="T38_2" style:family="text"/>
    <style:style style:name="T38_3" style:family="text"/>
    <style:style style:name="T38_4" style:family="text"/>
    <style:style style:name="T38_5" style:family="text"/>
    <style:style style:name="T38_6" style:family="text"/>
    <style:style style:name="T38_7" style:family="text"/>
    <style:style style:name="T38_8" style:family="text"/>
    <style:style style:name="T38_9" style:family="text"/>
    <style:style style:name="T38_10" style:family="text"/>
    <style:style style:name="T38_11" style:family="text"/>
    <style:style style:name="T38_12" style:family="text"/>
    <style:style style:name="T38_13" style:family="text"/>
    <style:style style:name="T38_14" style:family="text"/>
    <style:style style:name="T38_15" style:family="text"/>
    <style:style style:name="T38_16" style:family="text"/>
    <style:style style:name="T38_17" style:family="text"/>
    <style:style style:name="T38_18" style:family="text"/>
    <style:style style:name="T38_19" style:family="text"/>
    <style:style style:name="T38_20" style:family="text"/>
    <style:style style:name="T38_21" style:family="text"/>
    <style:style style:name="T38_22" style:family="text"/>
    <style:style style:name="T38_23" style:family="text"/>
    <style:style style:name="T38_24" style:family="text"/>
    <style:style style:name="T38_25" style:family="text"/>
    <style:style style:name="T38_26" style:family="text"/>
    <style:style style:name="T38_27" style:family="text"/>
    <style:style style:name="T38_28" style:family="text"/>
    <style:style style:name="T38_29" style:family="text"/>
    <style:style style:name="T38_30" style:family="text"/>
    <style:style style:name="T38_31" style:family="text"/>
    <style:style style:name="T38_32" style:family="text"/>
    <style:style style:name="T38_33" style:family="text"/>
    <style:style style:name="T38_34" style:family="text"/>
    <style:style style:name="T38_35" style:family="text"/>
    <style:style style:name="T38_36" style:family="text"/>
    <style:style style:name="T38_37" style:family="text"/>
    <style:style style:name="T38_38" style:family="text"/>
    <style:style style:name="T38_39" style:family="text"/>
    <style:style style:name="T38_40" style:family="text"/>
    <style:style style:name="T38_41" style:family="text"/>
    <style:style style:name="T38_42" style:family="text"/>
    <style:style style:name="T38_43" style:family="text"/>
    <style:style style:name="P39" style:family="paragraph" style:parent-style-name="Standard">
      <style:paragraph-properties fo:break-before="auto" fo:line-height="115%" fo:margin-top="0cm" fo:margin-bottom="0cm" style:writing-mode="lr-tb"/>
    </style:style>
    <style:style style:name="T39_1" style:family="text"/>
    <style:style style:name="T39_2" style:family="text"/>
    <style:style style:name="T39_3" style:family="text"/>
    <style:style style:name="T39_4" style:family="text"/>
    <style:style style:name="T39_5" style:family="text"/>
    <style:style style:name="T39_6" style:family="text"/>
    <style:style style:name="T39_7" style:family="text"/>
    <style:style style:name="T39_8" style:family="text"/>
    <style:style style:name="T39_9" style:family="text"/>
    <style:style style:name="T39_10" style:family="text"/>
    <style:style style:name="T39_11" style:family="text"/>
    <style:style style:name="T39_12" style:family="text"/>
    <style:style style:name="T39_13" style:family="text"/>
    <style:style style:name="P40" style:family="paragraph" style:parent-style-name="Standard">
      <style:paragraph-properties fo:break-before="auto" fo:line-height="115%" style:writing-mode="lr-tb"/>
      <style:text-properties fo:font-weight="bold" style:font-weight-asian="bold" style:font-weight-complex="bold"/>
    </style:style>
    <style:style style:name="P41" style:family="paragraph" style:parent-style-name="Standard">
      <style:paragraph-properties fo:break-before="auto" fo:line-height="115%" style:writing-mode="lr-tb"/>
    </style:style>
    <style:style style:name="T41_1" style:family="text">
      <style:text-properties fo:font-weight="bold" style:font-weight-asian="bold" style:font-weight-complex="bold"/>
    </style:style>
    <style:style style:name="T41_2" style:family="text">
      <style:text-properties fo:font-weight="bold" style:font-weight-asian="bold" style:font-weight-complex="bold"/>
    </style:style>
    <style:style style:name="T41_3" style:family="text">
      <style:text-properties fo:font-weight="bold" style:font-weight-asian="bold" style:font-weight-complex="bold"/>
    </style:style>
    <style:style style:name="P42" style:family="paragraph" style:parent-style-name="Standard">
      <style:paragraph-properties fo:break-before="auto" fo:line-height="115%" fo:margin-top="0cm" style:writing-mode="lr-tb"/>
    </style:style>
    <style:style style:name="T42_1" style:family="text"/>
    <style:style style:name="T42_2" style:family="text"/>
    <style:style style:name="T42_3" style:family="text"/>
    <style:style style:name="P43" style:family="paragraph" style:parent-style-name="Standard">
      <style:paragraph-properties fo:break-before="auto" fo:line-height="115%" fo:margin-top="0cm" style:writing-mode="lr-tb"/>
    </style:style>
    <style:style style:name="T43_1" style:family="text"/>
    <style:style style:name="T43_2" style:family="text"/>
    <style:style style:name="T43_3" style:family="text"/>
    <style:style style:name="T43_4" style:family="text"/>
    <style:style style:name="T43_5" style:family="text"/>
    <style:style style:name="T43_6" style:family="text"/>
    <style:style style:name="T43_7" style:family="text"/>
    <style:style style:name="T43_8" style:family="text"/>
    <style:style style:name="T43_9" style:family="text"/>
    <style:style style:name="T43_10" style:family="text"/>
    <style:style style:name="T43_11" style:family="text"/>
    <style:style style:name="T43_12" style:family="text"/>
    <style:style style:name="P44" style:family="paragraph" style:parent-style-name="Standard">
      <style:paragraph-properties fo:break-before="auto" fo:line-height="115%" fo:margin-top="0cm" style:writing-mode="lr-tb"/>
    </style:style>
    <style:style style:name="T44_1" style:family="text"/>
    <style:style style:name="T44_2" style:family="text"/>
    <style:style style:name="T44_3" style:family="text"/>
    <style:style style:name="T44_4" style:family="text"/>
    <style:style style:name="T44_5" style:family="text"/>
    <style:style style:name="T44_6" style:family="text"/>
    <style:style style:name="T44_7" style:family="text"/>
    <style:style style:name="T44_8" style:family="text"/>
    <style:style style:name="T44_9" style:family="text"/>
    <style:style style:name="T44_10" style:family="text"/>
    <style:style style:name="P45" style:family="paragraph" style:parent-style-name="Standard">
      <style:paragraph-properties fo:break-before="auto" fo:line-height="115%" fo:margin-top="0cm" style:writing-mode="lr-tb"/>
    </style:style>
    <style:style style:name="T45_1" style:family="text"/>
    <style:style style:name="T45_2" style:family="text"/>
    <style:style style:name="T45_3" style:family="text"/>
    <style:style style:name="T45_4" style:family="text"/>
    <style:style style:name="T45_5" style:family="text"/>
    <style:style style:name="T45_6" style:family="text"/>
    <style:style style:name="T45_7" style:family="text"/>
    <style:style style:name="T45_8" style:family="text"/>
    <style:style style:name="T45_9" style:family="text"/>
    <style:style style:name="P46" style:family="paragraph" style:parent-style-name="Standard">
      <style:paragraph-properties fo:break-before="auto" fo:line-height="115%" fo:margin-top="0cm" style:writing-mode="lr-tb"/>
    </style:style>
    <style:style style:name="T46_1" style:family="text"/>
    <style:style style:name="T46_2" style:family="text"/>
    <style:style style:name="T46_3" style:family="text"/>
    <style:style style:name="P47" style:family="paragraph" style:parent-style-name="Standard">
      <style:paragraph-properties fo:break-before="auto" fo:line-height="115%" fo:margin-top="0cm" fo:margin-bottom="0cm" style:writing-mode="lr-tb"/>
    </style:style>
    <style:style style:name="T47_1" style:family="text"/>
    <style:style style:name="T47_2" style:family="text"/>
    <style:style style:name="T47_3" style:family="text"/>
    <style:style style:name="T47_4" style:family="text"/>
    <style:style style:name="T47_5" style:family="text"/>
    <style:style style:name="T47_6" style:family="text"/>
    <style:style style:name="T47_7" style:family="text"/>
    <style:style style:name="T47_8" style:family="text"/>
    <style:style style:name="T47_9" style:family="text"/>
    <style:style style:name="T47_10" style:family="text"/>
    <style:style style:name="T47_11" style:family="text"/>
    <style:style style:name="T47_12" style:family="text"/>
    <style:style style:name="T47_13" style:family="text"/>
    <style:style style:name="T47_14" style:family="text"/>
    <style:style style:name="T47_15" style:family="text"/>
    <style:style style:name="T47_16" style:family="text"/>
    <style:style style:name="T47_17" style:family="text"/>
    <style:style style:name="T47_18" style:family="text"/>
    <style:style style:name="T47_19" style:family="text"/>
    <style:style style:name="T47_20" style:family="text"/>
    <style:style style:name="T47_21" style:family="text"/>
    <style:style style:name="T47_22" style:family="text"/>
    <style:style style:name="T47_23" style:family="text"/>
    <style:style style:name="T47_24" style:family="text"/>
    <style:style style:name="T47_25" style:family="text"/>
    <style:style style:name="T47_26" style:family="text"/>
    <style:style style:name="T47_27" style:family="text"/>
    <style:style style:name="P48" style:family="paragraph" style:parent-style-name="Standard">
      <style:paragraph-properties fo:break-before="auto" fo:line-height="115%" style:writing-mode="lr-tb"/>
      <style:text-properties fo:font-weight="bold" style:font-weight-asian="bold" style:font-weight-complex="bold"/>
    </style:style>
    <style:style style:name="P49" style:family="paragraph" style:parent-style-name="Standard">
      <style:paragraph-properties fo:break-before="auto" fo:line-height="115%" style:writing-mode="lr-tb"/>
    </style:style>
    <style:style style:name="T49_1" style:family="text">
      <style:text-properties fo:font-weight="bold" style:font-weight-asian="bold" style:font-weight-complex="bold"/>
    </style:style>
    <style:style style:name="T49_2" style:family="text">
      <style:text-properties fo:font-weight="bold" style:font-weight-asian="bold" style:font-weight-complex="bold"/>
    </style:style>
    <style:style style:name="T49_3" style:family="text">
      <style:text-properties fo:font-weight="bold" style:font-weight-asian="bold" style:font-weight-complex="bold"/>
    </style:style>
    <style:style style:name="T49_4" style:family="text">
      <style:text-properties fo:font-weight="bold" style:font-weight-asian="bold" style:font-weight-complex="bold"/>
    </style:style>
    <style:style style:name="T49_5" style:family="text">
      <style:text-properties fo:font-weight="bold" style:font-weight-asian="bold" style:font-weight-complex="bold"/>
    </style:style>
    <style:style style:name="T49_6" style:family="text">
      <style:text-properties fo:font-weight="bold" style:font-weight-asian="bold" style:font-weight-complex="bold"/>
    </style:style>
    <style:style style:name="T49_7" style:family="text">
      <style:text-properties fo:font-weight="bold" style:font-weight-asian="bold" style:font-weight-complex="bold"/>
    </style:style>
    <style:style style:name="T49_8" style:family="text">
      <style:text-properties fo:font-weight="bold" style:font-weight-asian="bold" style:font-weight-complex="bold"/>
    </style:style>
    <style:style style:name="T49_9" style:family="text">
      <style:text-properties fo:font-weight="bold" style:font-weight-asian="bold" style:font-weight-complex="bold"/>
    </style:style>
    <style:style style:name="T49_10" style:family="text">
      <style:text-properties fo:font-weight="bold" style:font-weight-asian="bold" style:font-weight-complex="bold"/>
    </style:style>
    <style:style style:name="T49_11" style:family="text">
      <style:text-properties fo:font-weight="bold" style:font-weight-asian="bold" style:font-weight-complex="bold"/>
    </style:style>
    <style:style style:name="T49_12" style:family="text">
      <style:text-properties fo:font-weight="bold" style:font-weight-asian="bold" style:font-weight-complex="bold"/>
    </style:style>
    <style:style style:name="T49_13" style:family="text">
      <style:text-properties fo:font-weight="bold" style:font-weight-asian="bold" style:font-weight-complex="bold"/>
    </style:style>
    <style:style style:name="T49_14" style:family="text">
      <style:text-properties fo:font-weight="bold" style:font-weight-asian="bold" style:font-weight-complex="bold"/>
    </style:style>
    <style:style style:name="T49_15" style:family="text">
      <style:text-properties fo:font-weight="bold" style:font-weight-asian="bold" style:font-weight-complex="bold"/>
    </style:style>
    <style:style style:name="T49_16" style:family="text">
      <style:text-properties fo:font-weight="bold" style:font-weight-asian="bold" style:font-weight-complex="bold"/>
    </style:style>
    <style:style style:name="T49_17" style:family="text">
      <style:text-properties fo:font-weight="bold" style:font-weight-asian="bold" style:font-weight-complex="bold"/>
    </style:style>
    <style:style style:name="T49_18" style:family="text">
      <style:text-properties fo:font-weight="bold" style:font-weight-asian="bold" style:font-weight-complex="bold"/>
    </style:style>
    <style:style style:name="T49_19" style:family="text">
      <style:text-properties fo:font-weight="bold" style:font-weight-asian="bold" style:font-weight-complex="bold"/>
    </style:style>
    <style:style style:name="P50" style:family="paragraph" style:parent-style-name="Standard">
      <style:paragraph-properties fo:break-before="auto" fo:line-height="115%" style:writing-mode="lr-tb"/>
    </style:style>
    <style:style style:name="T50_1" style:family="text"/>
    <style:style style:name="T50_2" style:family="text">
      <style:text-properties fo:color="#1155cc" fo:font-weight="bold" style:font-weight-asian="bold" style:font-weight-complex="bold" style:text-underline-style="solid" style:text-underline-color="font-color"/>
    </style:style>
    <style:style style:name="T50_3" style:family="text"/>
    <style:style style:name="T50_4" style:family="text">
      <style:text-properties fo:color="#1155cc" fo:font-weight="bold" style:font-weight-asian="bold" style:font-weight-complex="bold" style:text-underline-style="solid" style:text-underline-color="font-color"/>
    </style:style>
    <style:style style:name="T50_5" style:family="text"/>
    <style:style style:name="T50_6" style:family="text">
      <style:text-properties fo:color="#1155cc" fo:font-weight="bold" style:font-weight-asian="bold" style:font-weight-complex="bold" style:text-underline-style="solid" style:text-underline-color="font-color"/>
    </style:style>
    <style:style style:name="T50_7" style:family="text"/>
    <style:style style:name="T50_8" style:family="text">
      <style:text-properties fo:color="#1155cc" fo:font-weight="bold" style:font-weight-asian="bold" style:font-weight-complex="bold" style:text-underline-style="solid" style:text-underline-color="font-color"/>
    </style:style>
    <style:style style:name="T50_9" style:family="text"/>
    <style:style style:name="T50_10" style:family="text">
      <style:text-properties fo:color="#1155cc" fo:font-weight="bold" style:font-weight-asian="bold" style:font-weight-complex="bold" style:text-underline-style="solid" style:text-underline-color="font-color"/>
    </style:style>
    <style:style style:name="T50_11" style:family="text"/>
    <style:style style:name="T50_12" style:family="text">
      <style:text-properties fo:color="#1155cc" fo:font-weight="bold" style:font-weight-asian="bold" style:font-weight-complex="bold" style:text-underline-style="solid" style:text-underline-color="font-color"/>
    </style:style>
    <style:style style:name="T50_13" style:family="text"/>
    <style:style style:name="T50_14" style:family="text">
      <style:text-properties fo:color="#1155cc" fo:font-weight="bold" style:font-weight-asian="bold" style:font-weight-complex="bold" style:text-underline-style="solid" style:text-underline-color="font-color"/>
    </style:style>
    <style:style style:name="T50_15" style:family="text"/>
    <style:style style:name="T50_16" style:family="text">
      <style:text-properties fo:color="#1155cc" fo:font-weight="bold" style:font-weight-asian="bold" style:font-weight-complex="bold" style:text-underline-style="solid" style:text-underline-color="font-color"/>
    </style:style>
    <style:style style:name="T50_17" style:family="text"/>
    <style:style style:name="T50_18" style:family="text">
      <style:text-properties fo:color="#1155cc" fo:font-weight="bold" style:font-weight-asian="bold" style:font-weight-complex="bold" style:text-underline-style="solid" style:text-underline-color="font-color"/>
    </style:style>
    <style:style style:name="T50_19" style:family="text"/>
    <style:style style:name="T50_20" style:family="text">
      <style:text-properties fo:color="#1155cc" fo:font-weight="bold" style:font-weight-asian="bold" style:font-weight-complex="bold" style:text-underline-style="solid" style:text-underline-color="font-color"/>
    </style:style>
    <style:style style:name="T50_21" style:family="text"/>
    <style:style style:name="T50_22" style:family="text">
      <style:text-properties fo:color="#1155cc" fo:font-weight="bold" style:font-weight-asian="bold" style:font-weight-complex="bold" style:text-underline-style="solid" style:text-underline-color="font-color"/>
    </style:style>
    <style:style style:name="T50_23" style:family="text"/>
    <style:style style:name="T50_24" style:family="text">
      <style:text-properties fo:color="#1155cc" fo:font-weight="bold" style:font-weight-asian="bold" style:font-weight-complex="bold" style:text-underline-style="solid" style:text-underline-color="font-color"/>
    </style:style>
    <style:style style:name="T50_25" style:family="text"/>
    <style:style style:name="T50_26" style:family="text">
      <style:text-properties fo:color="#1155cc" fo:font-weight="bold" style:font-weight-asian="bold" style:font-weight-complex="bold" style:text-underline-style="solid" style:text-underline-color="font-color"/>
    </style:style>
    <style:style style:name="T50_27" style:family="text"/>
    <style:style style:name="T50_28" style:family="text">
      <style:text-properties fo:color="#1155cc" fo:font-weight="bold" style:font-weight-asian="bold" style:font-weight-complex="bold" style:text-underline-style="solid" style:text-underline-color="font-color"/>
    </style:style>
    <style:style style:name="T50_29" style:family="text"/>
    <style:style style:name="T50_30" style:family="text">
      <style:text-properties fo:color="#1155cc" fo:font-weight="bold" style:font-weight-asian="bold" style:font-weight-complex="bold" style:text-underline-style="solid" style:text-underline-color="font-color"/>
    </style:style>
    <style:style style:name="T50_31" style:family="text"/>
    <style:style style:name="T50_32" style:family="text">
      <style:text-properties fo:color="#1155cc" fo:font-weight="bold" style:font-weight-asian="bold" style:font-weight-complex="bold" style:text-underline-style="solid" style:text-underline-color="font-color"/>
    </style:style>
    <style:style style:name="T50_33" style:family="text"/>
    <style:style style:name="T50_34" style:family="text">
      <style:text-properties fo:color="#1155cc" fo:font-weight="bold" style:font-weight-asian="bold" style:font-weight-complex="bold" style:text-underline-style="solid" style:text-underline-color="font-color"/>
    </style:style>
    <style:style style:name="T50_35" style:family="text"/>
    <style:style style:name="T50_36" style:family="text">
      <style:text-properties fo:color="#1155cc" fo:font-weight="bold" style:font-weight-asian="bold" style:font-weight-complex="bold" style:text-underline-style="solid" style:text-underline-color="font-color"/>
    </style:style>
    <style:style style:name="P51" style:family="paragraph" style:parent-style-name="Standard">
      <style:paragraph-properties fo:break-before="auto" fo:line-height="115%" style:writing-mode="lr-tb"/>
    </style:style>
    <style:style style:name="P52" style:family="paragraph" style:parent-style-name="Standard">
      <style:paragraph-properties fo:break-before="auto" fo:line-height="115%" style:writing-mode="lr-tb"/>
    </style:style>
    <style:style style:name="P53" style:family="paragraph" style:parent-style-name="Standard">
      <style:paragraph-properties fo:break-before="auto" fo:line-height="115%" style:writing-mode="lr-tb"/>
    </style:style>
    <style:style style:name="T53_1" style:family="text"/>
    <style:style style:name="T53_2" style:family="text"/>
    <style:style style:name="P54" style:family="paragraph" style:parent-style-name="Standard">
      <style:paragraph-properties fo:break-before="auto" fo:line-height="115%" style:writing-mode="lr-tb"/>
    </style:style>
    <style:style style:name="P55" style:family="paragraph" style:parent-style-name="Standard">
      <style:paragraph-properties fo:break-before="auto" fo:line-height="115%" fo:margin-top="0cm" style:writing-mode="lr-tb"/>
    </style:style>
    <style:style style:name="T55_1" style:family="text" style:parent-style-name="Standard"/>
    <style:style style:name="P56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56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6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6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6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6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6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6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6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6_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6_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6_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6_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6_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6_14" style:family="text"/>
    <style:style style:name="T56_15" style:family="text"/>
    <style:style style:name="T56_16" style:family="text"/>
    <style:style style:name="T56_17" style:family="text"/>
    <style:style style:name="T56_18" style:family="text"/>
    <style:style style:name="T56_19" style:family="text"/>
    <style:style style:name="P57" style:family="paragraph" style:parent-style-name="Standard">
      <style:paragraph-properties fo:break-before="auto" fo:line-height="115%" fo:margin-top="0cm" style:writing-mode="lr-tb"/>
    </style:style>
    <style:style style:name="T57_1" style:family="text"/>
    <style:style style:name="T57_2" style:family="text"/>
    <style:style style:name="T57_3" style:family="text"/>
    <style:style style:name="T57_4" style:family="text"/>
    <style:style style:name="T57_5" style:family="text"/>
    <style:style style:name="T57_6" style:family="text"/>
    <style:style style:name="T57_7" style:family="text"/>
    <style:style style:name="T57_8" style:family="text"/>
    <style:style style:name="T57_9" style:family="text"/>
    <style:style style:name="T57_10" style:family="text"/>
    <style:style style:name="T57_11" style:family="text"/>
    <style:style style:name="T57_12" style:family="text"/>
    <style:style style:name="T57_13" style:family="text"/>
    <style:style style:name="T57_14" style:family="text"/>
    <style:style style:name="T57_15" style:family="text"/>
    <style:style style:name="T57_16" style:family="text"/>
    <style:style style:name="T57_17" style:family="text"/>
    <style:style style:name="T57_18" style:family="text"/>
    <style:style style:name="T57_19" style:family="text"/>
    <style:style style:name="T57_20" style:family="text"/>
    <style:style style:name="T57_21" style:family="text"/>
    <style:style style:name="T57_22" style:family="text"/>
    <style:style style:name="T57_23" style:family="text"/>
    <style:style style:name="T57_24" style:family="text"/>
    <style:style style:name="T57_25" style:family="text"/>
    <style:style style:name="T57_26" style:family="text"/>
    <style:style style:name="T57_27" style:family="text"/>
    <style:style style:name="T57_28" style:family="text"/>
    <style:style style:name="T57_29" style:family="text"/>
    <style:style style:name="P58" style:family="paragraph" style:parent-style-name="Standard">
      <style:paragraph-properties fo:break-before="auto" fo:line-height="115%" fo:margin-top="0cm" style:writing-mode="lr-tb"/>
    </style:style>
    <style:style style:name="T58_1" style:family="text"/>
    <style:style style:name="T58_2" style:family="text"/>
    <style:style style:name="T58_3" style:family="text"/>
    <style:style style:name="T58_4" style:family="text"/>
    <style:style style:name="T58_5" style:family="text"/>
    <style:style style:name="T58_6" style:family="text"/>
    <style:style style:name="T58_7" style:family="text"/>
    <style:style style:name="T58_8" style:family="text"/>
    <style:style style:name="T58_9" style:family="text"/>
    <style:style style:name="T58_10" style:family="text"/>
    <style:style style:name="T58_11" style:family="text"/>
    <style:style style:name="T58_12" style:family="text"/>
    <style:style style:name="T58_13" style:family="text"/>
    <style:style style:name="T58_14" style:family="text"/>
    <style:style style:name="T58_15" style:family="text"/>
    <style:style style:name="T58_16" style:family="text"/>
    <style:style style:name="T58_17" style:family="text"/>
    <style:style style:name="T58_18" style:family="text"/>
    <style:style style:name="T58_19" style:family="text"/>
    <style:style style:name="T58_20" style:family="text"/>
    <style:style style:name="T58_21" style:family="text"/>
    <style:style style:name="T58_22" style:family="text"/>
    <style:style style:name="T58_23" style:family="text"/>
    <style:style style:name="P59" style:family="paragraph" style:parent-style-name="Standard">
      <style:paragraph-properties fo:break-before="auto" fo:line-height="115%" fo:margin-top="0cm" style:writing-mode="lr-tb"/>
    </style:style>
    <style:style style:name="T59_1" style:family="text"/>
    <style:style style:name="T59_2" style:family="text"/>
    <style:style style:name="T59_3" style:family="text"/>
    <style:style style:name="T59_4" style:family="text"/>
    <style:style style:name="T59_5" style:family="text"/>
    <style:style style:name="T59_6" style:family="text"/>
    <style:style style:name="T59_7" style:family="text"/>
    <style:style style:name="T59_8" style:family="text"/>
    <style:style style:name="T59_9" style:family="text"/>
    <style:style style:name="T59_10" style:family="text"/>
    <style:style style:name="T59_11" style:family="text"/>
    <style:style style:name="T59_12" style:family="text"/>
    <style:style style:name="T59_13" style:family="text"/>
    <style:style style:name="T59_14" style:family="text"/>
    <style:style style:name="T59_15" style:family="text"/>
    <style:style style:name="T59_16" style:family="text"/>
    <style:style style:name="T59_17" style:family="text"/>
    <style:style style:name="P60" style:family="paragraph" style:parent-style-name="Standard">
      <style:paragraph-properties fo:break-before="auto" fo:line-height="115%" fo:margin-top="0cm" style:writing-mode="lr-tb"/>
    </style:style>
    <style:style style:name="T60_1" style:family="text"/>
    <style:style style:name="T60_2" style:family="text"/>
    <style:style style:name="T60_3" style:family="text"/>
    <style:style style:name="T60_4" style:family="text"/>
    <style:style style:name="T60_5" style:family="text"/>
    <style:style style:name="T60_6" style:family="text"/>
    <style:style style:name="T60_7" style:family="text"/>
    <style:style style:name="T60_8" style:family="text"/>
    <style:style style:name="T60_9" style:family="text"/>
    <style:style style:name="T60_10" style:family="text"/>
    <style:style style:name="T60_11" style:family="text"/>
    <style:style style:name="T60_12" style:family="text"/>
    <style:style style:name="T60_13" style:family="text"/>
    <style:style style:name="T60_14" style:family="text"/>
    <style:style style:name="T60_15" style:family="text"/>
    <style:style style:name="T60_16" style:family="text"/>
    <style:style style:name="T60_17" style:family="text"/>
    <style:style style:name="T60_18" style:family="text"/>
    <style:style style:name="T60_19" style:family="text"/>
    <style:style style:name="T60_20" style:family="text"/>
    <style:style style:name="T60_21" style:family="text"/>
    <style:style style:name="P61" style:family="paragraph" style:parent-style-name="Standard">
      <style:paragraph-properties fo:break-before="auto" fo:line-height="115%" fo:margin-top="0cm" style:writing-mode="lr-tb"/>
    </style:style>
    <style:style style:name="T61_1" style:family="text"/>
    <style:style style:name="T61_2" style:family="text"/>
    <style:style style:name="T61_3" style:family="text"/>
    <style:style style:name="T61_4" style:family="text"/>
    <style:style style:name="T61_5" style:family="text"/>
    <style:style style:name="P62" style:family="paragraph" style:parent-style-name="Standard">
      <style:paragraph-properties fo:break-before="auto" fo:line-height="115%" fo:margin-top="0cm" style:writing-mode="lr-tb"/>
    </style:style>
    <style:style style:name="T62_1" style:family="text"/>
    <style:style style:name="T62_2" style:family="text"/>
    <style:style style:name="T62_3" style:family="text"/>
    <style:style style:name="T62_4" style:family="text"/>
    <style:style style:name="T62_5" style:family="text"/>
    <style:style style:name="T62_6" style:family="text"/>
    <style:style style:name="T62_7" style:family="text"/>
    <style:style style:name="T62_8" style:family="text"/>
    <style:style style:name="T62_9" style:family="text"/>
    <style:style style:name="T62_10" style:family="text"/>
    <style:style style:name="T62_11" style:family="text"/>
    <style:style style:name="T62_12" style:family="text"/>
    <style:style style:name="T62_13" style:family="text"/>
    <style:style style:name="T62_14" style:family="text"/>
    <style:style style:name="T62_15" style:family="text"/>
    <style:style style:name="T62_16" style:family="text"/>
    <style:style style:name="T62_17" style:family="text"/>
    <style:style style:name="T62_18" style:family="text"/>
    <style:style style:name="T62_19" style:family="text"/>
    <style:style style:name="T62_20" style:family="text"/>
    <style:style style:name="T62_21" style:family="text"/>
    <style:style style:name="T62_22" style:family="text"/>
    <style:style style:name="T62_23" style:family="text"/>
    <style:style style:name="T62_24" style:family="text"/>
    <style:style style:name="T62_25" style:family="text"/>
    <style:style style:name="T62_26" style:family="text"/>
    <style:style style:name="P63" style:family="paragraph" style:parent-style-name="Standard">
      <style:paragraph-properties fo:break-before="auto" fo:line-height="115%" fo:margin-top="0cm" style:writing-mode="lr-tb"/>
    </style:style>
    <style:style style:name="T63_1" style:family="text"/>
    <style:style style:name="T63_2" style:family="text"/>
    <style:style style:name="T63_3" style:family="text"/>
    <style:style style:name="T63_4" style:family="text"/>
    <style:style style:name="T63_5" style:family="text"/>
    <style:style style:name="T63_6" style:family="text"/>
    <style:style style:name="T63_7" style:family="text"/>
    <style:style style:name="T63_8" style:family="text"/>
    <style:style style:name="T63_9" style:family="text"/>
    <style:style style:name="T63_10" style:family="text"/>
    <style:style style:name="T63_11" style:family="text"/>
    <style:style style:name="T63_12" style:family="text"/>
    <style:style style:name="T63_13" style:family="text"/>
    <style:style style:name="T63_14" style:family="text"/>
    <style:style style:name="T63_15" style:family="text"/>
    <style:style style:name="P64" style:family="paragraph" style:parent-style-name="Standard">
      <style:paragraph-properties fo:break-before="auto" fo:line-height="115%" fo:margin-top="0cm" style:writing-mode="lr-tb"/>
    </style:style>
    <style:style style:name="T64_1" style:family="text"/>
    <style:style style:name="T64_2" style:family="text"/>
    <style:style style:name="T64_3" style:family="text"/>
    <style:style style:name="T64_4" style:family="text"/>
    <style:style style:name="T64_5" style:family="text"/>
    <style:style style:name="T64_6" style:family="text"/>
    <style:style style:name="T64_7" style:family="text"/>
    <style:style style:name="T64_8" style:family="text"/>
    <style:style style:name="T64_9" style:family="text"/>
    <style:style style:name="T64_10" style:family="text"/>
    <style:style style:name="T64_11" style:family="text"/>
    <style:style style:name="T64_12" style:family="text"/>
    <style:style style:name="T64_13" style:family="text"/>
    <style:style style:name="T64_14" style:family="text"/>
    <style:style style:name="T64_15" style:family="text"/>
    <style:style style:name="T64_16" style:family="text"/>
    <style:style style:name="T64_17" style:family="text"/>
    <style:style style:name="T64_18" style:family="text"/>
    <style:style style:name="T64_19" style:family="text"/>
    <style:style style:name="T64_20" style:family="text"/>
    <style:style style:name="T64_21" style:family="text"/>
    <style:style style:name="T64_22" style:family="text"/>
    <style:style style:name="T64_23" style:family="text"/>
    <style:style style:name="T64_24" style:family="text"/>
    <style:style style:name="T64_25" style:family="text"/>
    <style:style style:name="P65" style:family="paragraph" style:parent-style-name="Standard">
      <style:paragraph-properties fo:break-before="auto" fo:line-height="115%" fo:margin-top="0cm" style:writing-mode="lr-tb"/>
    </style:style>
    <style:style style:name="T65_1" style:family="text"/>
    <style:style style:name="T65_2" style:family="text"/>
    <style:style style:name="T65_3" style:family="text"/>
    <style:style style:name="T65_4" style:family="text"/>
    <style:style style:name="T65_5" style:family="text"/>
    <style:style style:name="T65_6" style:family="text"/>
    <style:style style:name="T65_7" style:family="text"/>
    <style:style style:name="T65_8" style:family="text"/>
    <style:style style:name="T65_9" style:family="text"/>
    <style:style style:name="T65_10" style:family="text"/>
    <style:style style:name="T65_11" style:family="text"/>
    <style:style style:name="T65_12" style:family="text"/>
    <style:style style:name="T65_13" style:family="text"/>
    <style:style style:name="T65_14" style:family="text"/>
    <style:style style:name="T65_15" style:family="text"/>
    <style:style style:name="T65_16" style:family="text"/>
    <style:style style:name="T65_17" style:family="text"/>
    <style:style style:name="T65_18" style:family="text"/>
    <style:style style:name="T65_19" style:family="text"/>
    <style:style style:name="P66" style:family="paragraph" style:parent-style-name="Standard">
      <style:paragraph-properties fo:break-before="auto" fo:line-height="115%" fo:margin-top="0cm" style:writing-mode="lr-tb"/>
    </style:style>
    <style:style style:name="T66_1" style:family="text"/>
    <style:style style:name="P67" style:family="paragraph" style:parent-style-name="Standard">
      <style:paragraph-properties fo:break-before="auto" fo:line-height="115%" fo:margin-top="0cm" style:writing-mode="lr-tb"/>
    </style:style>
    <style:style style:name="T67_1" style:family="text"/>
    <style:style style:name="T67_2" style:family="text"/>
    <style:style style:name="T67_3" style:family="text"/>
    <style:style style:name="T67_4" style:family="text"/>
    <style:style style:name="T67_5" style:family="text"/>
    <style:style style:name="T67_6" style:family="text"/>
    <style:style style:name="T67_7" style:family="text"/>
    <style:style style:name="T67_8" style:family="text"/>
    <style:style style:name="T67_9" style:family="text"/>
    <style:style style:name="T67_10" style:family="text"/>
    <style:style style:name="T67_11" style:family="text"/>
    <style:style style:name="T67_12" style:family="text"/>
    <style:style style:name="T67_13" style:family="text"/>
    <style:style style:name="T67_14" style:family="text"/>
    <style:style style:name="T67_15" style:family="text"/>
    <style:style style:name="T67_16" style:family="text"/>
    <style:style style:name="T67_17" style:family="text"/>
    <style:style style:name="T67_18" style:family="text"/>
    <style:style style:name="T67_19" style:family="text"/>
    <style:style style:name="T67_20" style:family="text"/>
    <style:style style:name="T67_21" style:family="text"/>
    <style:style style:name="T67_22" style:family="text"/>
    <style:style style:name="T67_23" style:family="text"/>
    <style:style style:name="P68" style:family="paragraph" style:parent-style-name="Standard">
      <style:paragraph-properties fo:break-before="auto" fo:line-height="115%" fo:margin-top="0cm" style:writing-mode="lr-tb"/>
    </style:style>
    <style:style style:name="P69" style:family="paragraph" style:parent-style-name="Standard">
      <style:paragraph-properties fo:break-before="auto" fo:line-height="115%" fo:margin-top="0cm" style:writing-mode="lr-tb"/>
    </style:style>
    <style:style style:name="T69_1" style:family="text"/>
    <style:style style:name="P70" style:family="paragraph" style:parent-style-name="Standard">
      <style:paragraph-properties fo:break-before="auto" fo:line-height="115%" fo:margin-top="0cm" fo:margin-bottom="0cm" style:writing-mode="lr-tb"/>
    </style:style>
    <style:style style:name="T70_1" style:family="text"/>
    <style:style style:name="T70_2" style:family="text"/>
    <style:style style:name="T70_3" style:family="text"/>
    <style:style style:name="P71" style:family="paragraph" style:parent-style-name="Standard">
      <style:paragraph-properties fo:break-before="auto" fo:line-height="115%" style:writing-mode="lr-tb"/>
    </style:style>
  </office:automatic-styles>
  <office:body>
    <office:text>
      <text:p text:style-name="P1"><text:span text:style-name="T1_1">2015/05/29<text:s/>15:00--16:00<text:s/></text:span><text:span text:style-name="T1_2">D</text:span><text:span text:style-name="T1_3">15<text:s/></text:span><text:span text:style-name="T1_4">Data</text:span><text:span text:style-name="T1_5"><text:s/></text:span><text:span text:style-name="T1_6">Sets</text:span><text:span text:style-name="T1_7"><text:s/></text:span><text:span text:style-name="T1_8">and</text:span><text:span text:style-name="T1_9"><text:s/></text:span><text:span text:style-name="T1_10">Processing</text:span><text:span text:style-name="T1_11"><text:s/></text:span><text:span text:style-name="T1_12">Meeting</text:span><text:span text:style-name="T1_13"><text:s/></text:span><text:span text:style-name="T1_14">Note</text:span></text:p>
      <text:p text:style-name="P2"><text:span text:style-name="T2_1">Nic</text:span><text:span text:style-name="T2_2"><text:s/></text:span><text:span text:style-name="T2_3">Mason</text:span><text:span text:style-name="T2_4"><text:s/>(</text:span><text:span text:style-name="T2_5">ED</text:span><text:span text:style-name="T2_6">),<text:s/></text:span><text:span text:style-name="T2_7">Damon</text:span><text:span text:style-name="T2_8"><text:s/></text:span><text:span text:style-name="T2_9">Hart</text:span><text:span text:style-name="T2_10">-</text:span><text:span text:style-name="T2_11">Davis</text:span><text:span text:style-name="T2_12"><text:s/>(</text:span><text:span text:style-name="T2_13">OpenTRV</text:span><text:span text:style-name="T2_14">)</text:span></text:p>
      <text:p text:style-name="P3"/>
      <text:p text:style-name="P4"><text:span text:style-name="T4_1">See</text:span><text:span text:style-name="T4_2">:<text:s/></text:span><text:span text:style-name="T4_3"><text:a xlink:type="simple" xlink:href="http://www.earth.org.uk/note-on-IoT-data-sets-and-processing.html"><text:span text:style-name="T4_4">http</text:span></text:a></text:span><text:span text:style-name="T4_5"><text:a xlink:type="simple" xlink:href="http://www.earth.org.uk/note-on-IoT-data-sets-and-processing.html"><text:span text:style-name="T4_6">://</text:span></text:a></text:span><text:span text:style-name="T4_7"><text:a xlink:type="simple" xlink:href="http://www.earth.org.uk/note-on-IoT-data-sets-and-processing.html"><text:span text:style-name="T4_8">www</text:span></text:a></text:span><text:span text:style-name="T4_9"><text:a xlink:type="simple" xlink:href="http://www.earth.org.uk/note-on-IoT-data-sets-and-processing.html"><text:span text:style-name="T4_10">.</text:span></text:a></text:span><text:span text:style-name="T4_11"><text:a xlink:type="simple" xlink:href="http://www.earth.org.uk/note-on-IoT-data-sets-and-processing.html"><text:span text:style-name="T4_12">earth</text:span></text:a></text:span><text:span text:style-name="T4_13"><text:a xlink:type="simple" xlink:href="http://www.earth.org.uk/note-on-IoT-data-sets-and-processing.html"><text:span text:style-name="T4_14">.</text:span></text:a></text:span><text:span text:style-name="T4_15"><text:a xlink:type="simple" xlink:href="http://www.earth.org.uk/note-on-IoT-data-sets-and-processing.html"><text:span text:style-name="T4_16">org</text:span></text:a></text:span><text:span text:style-name="T4_17"><text:a xlink:type="simple" xlink:href="http://www.earth.org.uk/note-on-IoT-data-sets-and-processing.html"><text:span text:style-name="T4_18">.</text:span></text:a></text:span><text:span text:style-name="T4_19"><text:a xlink:type="simple" xlink:href="http://www.earth.org.uk/note-on-IoT-data-sets-and-processing.html"><text:span text:style-name="T4_20">uk</text:span></text:a></text:span><text:span text:style-name="T4_21"><text:a xlink:type="simple" xlink:href="http://www.earth.org.uk/note-on-IoT-data-sets-and-processing.html"><text:span text:style-name="T4_22">/</text:span></text:a></text:span><text:span text:style-name="T4_23"><text:a xlink:type="simple" xlink:href="http://www.earth.org.uk/note-on-IoT-data-sets-and-processing.html"><text:span text:style-name="T4_24">note</text:span></text:a></text:span><text:span text:style-name="T4_25"><text:a xlink:type="simple" xlink:href="http://www.earth.org.uk/note-on-IoT-data-sets-and-processing.html"><text:span text:style-name="T4_26">-</text:span></text:a></text:span><text:span text:style-name="T4_27"><text:a xlink:type="simple" xlink:href="http://www.earth.org.uk/note-on-IoT-data-sets-and-processing.html"><text:span text:style-name="T4_28">on</text:span></text:a></text:span><text:span text:style-name="T4_29"><text:a xlink:type="simple" xlink:href="http://www.earth.org.uk/note-on-IoT-data-sets-and-processing.html"><text:span text:style-name="T4_30">-</text:span></text:a></text:span><text:span text:style-name="T4_31"><text:a xlink:type="simple" xlink:href="http://www.earth.org.uk/note-on-IoT-data-sets-and-processing.html"><text:span text:style-name="T4_32">IoT</text:span></text:a></text:span><text:span text:style-name="T4_33"><text:a xlink:type="simple" xlink:href="http://www.earth.org.uk/note-on-IoT-data-sets-and-processing.html"><text:span text:style-name="T4_34">-</text:span></text:a></text:span><text:span text:style-name="T4_35"><text:a xlink:type="simple" xlink:href="http://www.earth.org.uk/note-on-IoT-data-sets-and-processing.html"><text:span text:style-name="T4_36">data</text:span></text:a></text:span><text:span text:style-name="T4_37"><text:a xlink:type="simple" xlink:href="http://www.earth.org.uk/note-on-IoT-data-sets-and-processing.html"><text:span text:style-name="T4_38">-</text:span></text:a></text:span><text:span text:style-name="T4_39"><text:a xlink:type="simple" xlink:href="http://www.earth.org.uk/note-on-IoT-data-sets-and-processing.html"><text:span text:style-name="T4_40">sets</text:span></text:a></text:span><text:span text:style-name="T4_41"><text:a xlink:type="simple" xlink:href="http://www.earth.org.uk/note-on-IoT-data-sets-and-processing.html"><text:span text:style-name="T4_42">-</text:span></text:a></text:span><text:span text:style-name="T4_43"><text:a xlink:type="simple" xlink:href="http://www.earth.org.uk/note-on-IoT-data-sets-and-processing.html"><text:span text:style-name="T4_44">and</text:span></text:a></text:span><text:span text:style-name="T4_45"><text:a xlink:type="simple" xlink:href="http://www.earth.org.uk/note-on-IoT-data-sets-and-processing.html"><text:span text:style-name="T4_46">-</text:span></text:a></text:span><text:span text:style-name="T4_47"><text:a xlink:type="simple" xlink:href="http://www.earth.org.uk/note-on-IoT-data-sets-and-processing.html"><text:span text:style-name="T4_48">processing</text:span></text:a></text:span><text:span text:style-name="T4_49"><text:a xlink:type="simple" xlink:href="http://www.earth.org.uk/note-on-IoT-data-sets-and-processing.html"><text:span text:style-name="T4_50">.</text:span></text:a></text:span><text:span text:style-name="T4_51"><text:a xlink:type="simple" xlink:href="http://www.earth.org.uk/note-on-IoT-data-sets-and-processing.html"><text:span text:style-name="T4_52">html</text:span></text:a></text:span></text:p>
      <text:p text:style-name="P5"/>
      <text:p text:style-name="P6"/>
      <text:p text:style-name="P7"/>
      <text:p text:style-name="P8"><text:span text:style-name="T8_1">ED</text:span><text:span text:style-name="T8_2"><text:s/></text:span><text:span text:style-name="T8_3">building</text:span><text:span text:style-name="T8_4"><text:s/></text:span><text:span text:style-name="T8_5">health</text:span><text:span text:style-name="T8_6"><text:s/></text:span><text:span text:style-name="T8_7">use</text:span><text:span text:style-name="T8_8"><text:s/></text:span><text:span text:style-name="T8_9">case</text:span><text:span text:style-name="T8_10">:</text:span></text:p>
      <text:p text:style-name="P9"/>
      <text:p text:style-name="P10"><text:span text:style-name="T10_1">Static</text:span><text:span text:style-name="T10_2"><text:s/></text:span><text:span text:style-name="T10_3">Data</text:span></text:p>
      <text:list text:style-name="LS1" xml:id="list0">
        <text:list-item>
          <text:p text:style-name="P11"><text:span text:style-name="T11_1">Building</text:span><text:span text:style-name="T11_2"><text:s/></text:span><text:span text:style-name="T11_3">Name</text:span></text:p>
        </text:list-item>
        <text:list-item>
          <text:p text:style-name="P12"><text:span text:style-name="T12_1">Building</text:span><text:span text:style-name="T12_2"><text:s/></text:span><text:span text:style-name="T12_3">Address</text:span><text:span text:style-name="T12_4"><text:s/>(</text:span><text:span text:style-name="T12_5">physical</text:span><text:span text:style-name="T12_6"><text:s/></text:span><text:span text:style-name="T12_7">location</text:span><text:span text:style-name="T12_8"><text:s/>-<text:s/></text:span><text:span text:style-name="T12_9">lat</text:span><text:span text:style-name="T12_10">/</text:span><text:span text:style-name="T12_11">long</text:span><text:span text:style-name="T12_12">)</text:span></text:p>
        </text:list-item>
        <text:list-item>
          <text:p text:style-name="P13"><text:span text:style-name="T13_1">Building</text:span><text:span text:style-name="T13_2"><text:s/></text:span><text:span text:style-name="T13_3">Purpose</text:span><text:span text:style-name="T13_4"><text:s/>(</text:span><text:span text:style-name="T13_5">type</text:span><text:span text:style-name="T13_6"><text:s/></text:span><text:span text:style-name="T13_7">of</text:span><text:span text:style-name="T13_8"><text:s/></text:span><text:span text:style-name="T13_9">use</text:span><text:span text:style-name="T13_10">)</text:span></text:p>
        </text:list-item>
        <text:list-item>
          <text:p text:style-name="P14"><text:span text:style-name="T14_1">Floor</text:span><text:span text:style-name="T14_2"><text:s/></text:span><text:span text:style-name="T14_3">Area</text:span></text:p>
        </text:list-item>
        <text:list-item>
          <text:p text:style-name="P15"><text:span text:style-name="T15_1">Max</text:span><text:span text:style-name="T15_2"><text:s/></text:span><text:span text:style-name="T15_3">Occupancy</text:span></text:p>
        </text:list-item>
        <text:list-item>
          <text:p text:style-name="P16"><text:span text:style-name="T16_1">Age</text:span><text:span text:style-name="T16_2"><text:s/></text:span><text:span text:style-name="T16_3">of</text:span><text:span text:style-name="T16_4"><text:s/></text:span><text:span text:style-name="T16_5">building</text:span></text:p>
        </text:list-item>
        <text:list-item>
          <text:p text:style-name="P17"><text:span text:style-name="T17_1">Fabric</text:span><text:span text:style-name="T17_2"><text:s/></text:span><text:span text:style-name="T17_3">and</text:span><text:span text:style-name="T17_4"><text:s/></text:span><text:span text:style-name="T17_5">Services</text:span><text:span text:style-name="T17_6"><text:s/>(?)</text:span></text:p>
        </text:list-item>
      </text:list>
      <text:p text:style-name="P18"/>
      <text:p text:style-name="P19"><text:span text:style-name="T19_1">Sensed</text:span><text:span text:style-name="T19_2"><text:s/></text:span><text:span text:style-name="T19_3">Values</text:span></text:p>
      <text:list text:style-name="LS2" xml:id="list7">
        <text:list-item>
          <text:p text:style-name="P20"><text:span text:style-name="T20_1">Temperature</text:span></text:p>
        </text:list-item>
        <text:list-item>
          <text:p text:style-name="P21"><text:span text:style-name="T21_1">CO</text:span><text:span text:style-name="T21_2">2</text:span></text:p>
        </text:list-item>
        <text:list-item>
          <text:p text:style-name="P22"><text:span text:style-name="T22_1">VOC</text:span></text:p>
        </text:list-item>
        <text:list-item>
          <text:p text:style-name="P23"><text:span text:style-name="T23_1">Noise</text:span></text:p>
        </text:list-item>
        <text:list-item>
          <text:p text:style-name="P24"><text:span text:style-name="T24_1">Pressure</text:span></text:p>
        </text:list-item>
        <text:list-item>
          <text:p text:style-name="P25"><text:span text:style-name="T25_1">Light</text:span><text:span text:style-name="T25_2"><text:s/></text:span></text:p>
        </text:list-item>
        <text:list-item>
          <text:p text:style-name="P26"><text:span text:style-name="T26_1">Humidity</text:span></text:p>
        </text:list-item>
        <text:list-item>
          <text:p text:style-name="P27"><text:span text:style-name="T27_1">CO</text:span><text:span text:style-name="T27_2"><text:s/>(?)</text:span></text:p>
        </text:list-item>
        <text:list-item>
          <text:p text:style-name="P28"><text:span text:style-name="T28_1">NOX</text:span><text:span text:style-name="T28_2"><text:s/>/<text:s/></text:span><text:span text:style-name="T28_3">PM</text:span><text:span text:style-name="T28_4">10</text:span><text:span text:style-name="T28_5">s</text:span><text:span text:style-name="T28_6"><text:s/>(?)</text:span></text:p>
        </text:list-item>
        <text:list-item>
          <text:p text:style-name="P29"><text:span text:style-name="T29_1">Footfall</text:span><text:span text:style-name="T29_2"><text:s/>/<text:s/></text:span><text:span text:style-name="T29_3">Point</text:span><text:span text:style-name="T29_4">-</text:span><text:span text:style-name="T29_5">in</text:span><text:span text:style-name="T29_6">-</text:span><text:span text:style-name="T29_7">time</text:span><text:span text:style-name="T29_8"><text:s/></text:span><text:span text:style-name="T29_9">Occupancy</text:span></text:p>
        </text:list-item>
        <text:list-item>
          <text:p text:style-name="P30"><text:span text:style-name="T30_1">Desk</text:span><text:span text:style-name="T30_2"><text:s/></text:span><text:span text:style-name="T30_3">Occupancy</text:span></text:p>
        </text:list-item>
      </text:list>
      <text:p text:style-name="P31"/>
      <text:p text:style-name="P32"><text:span text:style-name="T32_1">Dynamic</text:span><text:span text:style-name="T32_2"><text:s/></text:span><text:span text:style-name="T32_3">Metadata</text:span></text:p>
      <text:list text:style-name="LS3" xml:id="list18">
        <text:list-item>
          <text:p text:style-name="P33"><text:span text:style-name="T33_1">Battery</text:span><text:span text:style-name="T33_2"><text:s/></text:span><text:span text:style-name="T33_3">Levels</text:span></text:p>
        </text:list-item>
        <text:list-item>
          <text:p text:style-name="P34"><text:span text:style-name="T34_1">Liveness</text:span><text:span text:style-name="T34_2"><text:s/></text:span><text:span text:style-name="T34_3">eg</text:span><text:span text:style-name="T34_4"><text:s/></text:span><text:span text:style-name="T34_5">data</text:span><text:span text:style-name="T34_6"><text:s/></text:span><text:span text:style-name="T34_7">lossiness</text:span><text:span text:style-name="T34_8"><text:s/></text:span><text:span text:style-name="T34_9">over</text:span><text:span text:style-name="T34_10"><text:s/></text:span><text:span text:style-name="T34_11">RF</text:span></text:p>
        </text:list-item>
        <text:list-item>
          <text:p text:style-name="P35"><text:span text:style-name="T35_1">Anti</text:span><text:span text:style-name="T35_2">-</text:span><text:span text:style-name="T35_3">tampering</text:span></text:p>
        </text:list-item>
      </text:list>
      <text:p text:style-name="P36"/>
      <text:p text:style-name="P37"><text:span text:style-name="T37_1">Ephemeral</text:span><text:span text:style-name="T37_2"><text:s/></text:span><text:span text:style-name="T37_3">Data</text:span></text:p>
      <text:list text:style-name="LS4" xml:id="list21">
        <text:list-item>
          <text:p text:style-name="P38"><text:span text:style-name="T38_1">Temporary</text:span><text:span text:style-name="T38_2"><text:s/></text:span><text:span text:style-name="T38_3">use</text:span><text:span text:style-name="T38_4"><text:s/></text:span><text:span text:style-name="T38_5">of</text:span><text:span text:style-name="T38_6"><text:s/></text:span><text:span text:style-name="T38_7">eg</text:span><text:span text:style-name="T38_8"><text:s/>(</text:span><text:span text:style-name="T38_9">Bluetooth</text:span><text:span text:style-name="T38_10"><text:s/></text:span><text:span text:style-name="T38_11">on</text:span><text:span text:style-name="T38_12"><text:s/></text:span><text:span text:style-name="T38_13">phone</text:span><text:span text:style-name="T38_14">)<text:s/></text:span><text:span text:style-name="T38_15">personal</text:span><text:span text:style-name="T38_16"><text:s/></text:span><text:span text:style-name="T38_17">data</text:span><text:span text:style-name="T38_18"><text:s/></text:span><text:span text:style-name="T38_19">for</text:span><text:span text:style-name="T38_20"><text:s/></text:span><text:span text:style-name="T38_21">tracking</text:span><text:span text:style-name="T38_22">;<text:s/></text:span><text:span text:style-name="T38_23">not</text:span><text:span text:style-name="T38_24"><text:s/></text:span><text:span text:style-name="T38_25">retained</text:span><text:span text:style-name="T38_26"><text:s/></text:span><text:span text:style-name="T38_27">as</text:span><text:span text:style-name="T38_28">-</text:span><text:span text:style-name="T38_29">is</text:span><text:span text:style-name="T38_30"><text:s/></text:span><text:span text:style-name="T38_31">but</text:span><text:span text:style-name="T38_32"><text:s/></text:span><text:span text:style-name="T38_33">as</text:span><text:span text:style-name="T38_34"><text:s/>(</text:span><text:span text:style-name="T38_35">say</text:span><text:span text:style-name="T38_36">)<text:s/></text:span><text:span text:style-name="T38_37">part</text:span><text:span text:style-name="T38_38"><text:s/></text:span><text:span text:style-name="T38_39">of</text:span><text:span text:style-name="T38_40"><text:s/></text:span><text:span text:style-name="T38_41">footfall</text:span><text:span text:style-name="T38_42"><text:s/></text:span><text:span text:style-name="T38_43">data</text:span></text:p>
        </text:list-item>
        <text:list-item>
          <text:p text:style-name="P39"><text:span text:style-name="T39_1">Building</text:span><text:span text:style-name="T39_2"><text:s/></text:span><text:span text:style-name="T39_3">swipe</text:span><text:span text:style-name="T39_4">-</text:span><text:span text:style-name="T39_5">card</text:span><text:span text:style-name="T39_6"><text:s/></text:span><text:span text:style-name="T39_7">usage</text:span><text:span text:style-name="T39_8"><text:s/>/<text:s/></text:span><text:span text:style-name="T39_9">security</text:span><text:span text:style-name="T39_10"><text:s/></text:span><text:span text:style-name="T39_11">gate</text:span><text:span text:style-name="T39_12"><text:s/>/<text:s/></text:span><text:span text:style-name="T39_13">etc</text:span></text:p>
        </text:list-item>
      </text:list>
      <text:p text:style-name="P40"/>
      <text:p text:style-name="P41"><text:span text:style-name="T41_1">External</text:span><text:span text:style-name="T41_2"><text:s/></text:span><text:span text:style-name="T41_3">Datasets</text:span></text:p>
      <text:list text:style-name="LS5" xml:id="list23">
        <text:list-item>
          <text:p text:style-name="P42"><text:span text:style-name="T42_1">Sick</text:span><text:span text:style-name="T42_2"><text:s/></text:span><text:span text:style-name="T42_3">days</text:span></text:p>
        </text:list-item>
        <text:list-item>
          <text:p text:style-name="P43"><text:span text:style-name="T43_1">Productivity</text:span><text:span text:style-name="T43_2"><text:s/>(</text:span><text:span text:style-name="T43_3">and</text:span><text:span text:style-name="T43_4"><text:s/></text:span><text:span text:style-name="T43_5">if</text:span><text:span text:style-name="T43_6"><text:s/></text:span><text:span text:style-name="T43_7">so</text:span><text:span text:style-name="T43_8">,<text:s/></text:span><text:span text:style-name="T43_9">how</text:span><text:span text:style-name="T43_10"><text:s/></text:span><text:span text:style-name="T43_11">measured</text:span><text:span text:style-name="T43_12">?)</text:span></text:p>
        </text:list-item>
        <text:list-item>
          <text:p text:style-name="P44"><text:span text:style-name="T44_1">Staff</text:span><text:span text:style-name="T44_2"><text:s/></text:span><text:span text:style-name="T44_3">Satisfaction</text:span><text:span text:style-name="T44_4"><text:s/></text:span><text:span text:style-name="T44_5">Surveys</text:span><text:span text:style-name="T44_6"><text:s/>(</text:span><text:span text:style-name="T44_7">Quant</text:span><text:span text:style-name="T44_8"><text:s/>/<text:s/></text:span><text:span text:style-name="T44_9">Qual</text:span><text:span text:style-name="T44_10">)</text:span></text:p>
        </text:list-item>
        <text:list-item>
          <text:p text:style-name="P45"><text:span text:style-name="T45_1">Company</text:span><text:span text:style-name="T45_2"><text:s/></text:span><text:span text:style-name="T45_3">Physio</text:span><text:span text:style-name="T45_4"><text:s/>/<text:s/></text:span><text:span text:style-name="T45_5">Company</text:span><text:span text:style-name="T45_6"><text:s/></text:span><text:span text:style-name="T45_7">Gym</text:span><text:span text:style-name="T45_8"><text:s/></text:span><text:span text:style-name="T45_9">Attendance</text:span></text:p>
        </text:list-item>
        <text:list-item>
          <text:p text:style-name="P46"><text:span text:style-name="T46_1">Job</text:span><text:span text:style-name="T46_2"><text:s/></text:span><text:span text:style-name="T46_3">transfers</text:span></text:p>
        </text:list-item>
        <text:list-item>
          <text:p text:style-name="P47"><text:span text:style-name="T47_1">PC</text:span><text:span text:style-name="T47_2">/</text:span><text:span text:style-name="T47_3">phone</text:span><text:span text:style-name="T47_4">-</text:span><text:span text:style-name="T47_5">based</text:span><text:span text:style-name="T47_6"><text:s/></text:span><text:span text:style-name="T47_7">activity</text:span><text:span text:style-name="T47_8"><text:s/></text:span><text:span text:style-name="T47_9">measurements</text:span><text:span text:style-name="T47_10">,<text:s/></text:span><text:span text:style-name="T47_11">eg</text:span><text:span text:style-name="T47_12"><text:s/></text:span><text:span text:style-name="T47_13">typing</text:span><text:span text:style-name="T47_14"><text:s/></text:span><text:span text:style-name="T47_15">speed</text:span><text:span text:style-name="T47_16"><text:s/></text:span><text:span text:style-name="T47_17">or</text:span><text:span text:style-name="T47_18"><text:s/></text:span><text:span text:style-name="T47_19">stress</text:span><text:span text:style-name="T47_20"><text:s/></text:span><text:span text:style-name="T47_21">tremors</text:span><text:span text:style-name="T47_22"><text:s/></text:span><text:span text:style-name="T47_23">in</text:span><text:span text:style-name="T47_24"><text:s/></text:span><text:span text:style-name="T47_25">phone</text:span><text:span text:style-name="T47_26"><text:s/></text:span><text:span text:style-name="T47_27">call</text:span></text:p>
        </text:list-item>
      </text:list>
      <text:p text:style-name="P48"/>
      <text:p text:style-name="P49"><text:span text:style-name="T49_1">NM</text:span><text:span text:style-name="T49_2"><text:s/></text:span><text:span text:style-name="T49_3">to</text:span><text:span text:style-name="T49_4"><text:s/></text:span><text:span text:style-name="T49_5">find</text:span><text:span text:style-name="T49_6"><text:s/></text:span><text:span text:style-name="T49_7">how</text:span><text:span text:style-name="T49_8"><text:s/></text:span><text:span text:style-name="T49_9">others</text:span><text:span text:style-name="T49_10"><text:s/></text:span><text:span text:style-name="T49_11">measure</text:span><text:span text:style-name="T49_12"><text:s/></text:span><text:span text:style-name="T49_13">building</text:span><text:span text:style-name="T49_14"><text:s/></text:span><text:span text:style-name="T49_15">health</text:span><text:span text:style-name="T49_16"><text:s/></text:span><text:span text:style-name="T49_17">outcomes</text:span><text:span text:style-name="T49_18"><text:s/></text:span><text:span text:style-name="T49_19">KPIs</text:span></text:p>
      <text:p text:style-name="P50"><text:span text:style-name="T50_1"><text:a xlink:type="simple" xlink:href="http://www.worldgbc.org/activities/health-wellbeing-productivity-offices/"><text:span text:style-name="T50_2">http</text:span></text:a></text:span><text:span text:style-name="T50_3"><text:a xlink:type="simple" xlink:href="http://www.worldgbc.org/activities/health-wellbeing-productivity-offices/"><text:span text:style-name="T50_4">://</text:span></text:a></text:span><text:span text:style-name="T50_5"><text:a xlink:type="simple" xlink:href="http://www.worldgbc.org/activities/health-wellbeing-productivity-offices/"><text:span text:style-name="T50_6">www</text:span></text:a></text:span><text:span text:style-name="T50_7"><text:a xlink:type="simple" xlink:href="http://www.worldgbc.org/activities/health-wellbeing-productivity-offices/"><text:span text:style-name="T50_8">.</text:span></text:a></text:span><text:span text:style-name="T50_9"><text:a xlink:type="simple" xlink:href="http://www.worldgbc.org/activities/health-wellbeing-productivity-offices/"><text:span text:style-name="T50_10">worldgbc</text:span></text:a></text:span><text:span text:style-name="T50_11"><text:a xlink:type="simple" xlink:href="http://www.worldgbc.org/activities/health-wellbeing-productivity-offices/"><text:span text:style-name="T50_12">.</text:span></text:a></text:span><text:span text:style-name="T50_13"><text:a xlink:type="simple" xlink:href="http://www.worldgbc.org/activities/health-wellbeing-productivity-offices/"><text:span text:style-name="T50_14">org</text:span></text:a></text:span><text:span text:style-name="T50_15"><text:a xlink:type="simple" xlink:href="http://www.worldgbc.org/activities/health-wellbeing-productivity-offices/"><text:span text:style-name="T50_16">/</text:span></text:a></text:span><text:span text:style-name="T50_17"><text:a xlink:type="simple" xlink:href="http://www.worldgbc.org/activities/health-wellbeing-productivity-offices/"><text:span text:style-name="T50_18">activities</text:span></text:a></text:span><text:span text:style-name="T50_19"><text:a xlink:type="simple" xlink:href="http://www.worldgbc.org/activities/health-wellbeing-productivity-offices/"><text:span text:style-name="T50_20">/</text:span></text:a></text:span><text:span text:style-name="T50_21"><text:a xlink:type="simple" xlink:href="http://www.worldgbc.org/activities/health-wellbeing-productivity-offices/"><text:span text:style-name="T50_22">health</text:span></text:a></text:span><text:span text:style-name="T50_23"><text:a xlink:type="simple" xlink:href="http://www.worldgbc.org/activities/health-wellbeing-productivity-offices/"><text:span text:style-name="T50_24">-</text:span></text:a></text:span><text:span text:style-name="T50_25"><text:a xlink:type="simple" xlink:href="http://www.worldgbc.org/activities/health-wellbeing-productivity-offices/"><text:span text:style-name="T50_26">wellbeing</text:span></text:a></text:span><text:span text:style-name="T50_27"><text:a xlink:type="simple" xlink:href="http://www.worldgbc.org/activities/health-wellbeing-productivity-offices/"><text:span text:style-name="T50_28">-</text:span></text:a></text:span><text:span text:style-name="T50_29"><text:a xlink:type="simple" xlink:href="http://www.worldgbc.org/activities/health-wellbeing-productivity-offices/"><text:span text:style-name="T50_30">productivity</text:span></text:a></text:span><text:span text:style-name="T50_31"><text:a xlink:type="simple" xlink:href="http://www.worldgbc.org/activities/health-wellbeing-productivity-offices/"><text:span text:style-name="T50_32">-</text:span></text:a></text:span><text:span text:style-name="T50_33"><text:a xlink:type="simple" xlink:href="http://www.worldgbc.org/activities/health-wellbeing-productivity-offices/"><text:span text:style-name="T50_34">offices</text:span></text:a></text:span><text:span text:style-name="T50_35"><text:a xlink:type="simple" xlink:href="http://www.worldgbc.org/activities/health-wellbeing-productivity-offices/"><text:span text:style-name="T50_36">/</text:span></text:a></text:span></text:p>
      <text:p text:style-name="P51"/>
      <text:p text:style-name="P52"/>
      <text:p text:style-name="P53"><text:span text:style-name="T53_1">Processing</text:span><text:span text:style-name="T53_2">:</text:span></text:p>
      <text:p text:style-name="P54"/>
      <text:list text:style-name="LS6" xml:id="list29">
        <text:list-item>
          <text:p text:style-name="P55"><text:span text:style-name="T55_1"><office:annotation><dc:creator/><text:p text:style-name="P56"><text:span text:style-name="T56_1">http</text:span><text:span text:style-name="T56_2">://</text:span><text:span text:style-name="T56_3">en</text:span><text:span text:style-name="T56_4">.</text:span><text:span text:style-name="T56_5">wikipedia</text:span><text:span text:style-name="T56_6">.</text:span><text:span text:style-name="T56_7">org</text:span><text:span text:style-name="T56_8">/</text:span><text:span text:style-name="T56_9">wiki</text:span><text:span text:style-name="T56_10">/</text:span><text:span text:style-name="T56_11">Nonfarm</text:span><text:span text:style-name="T56_12">_</text:span><text:span text:style-name="T56_13">payrolls</text:span></text:p></office:annotation></text:span><text:span text:style-name="T56_14">Real</text:span><text:span text:style-name="T56_15">-</text:span><text:span text:style-name="T56_16">time</text:span><text:span text:style-name="T56_17"><text:s/></text:span><text:span text:style-name="T56_18">Alerts</text:span><text:span text:style-name="T56_19">:</text:span></text:p>
          <text:list>
            <text:list-item>
              <text:p text:style-name="P57"><text:span text:style-name="T57_1">abnormal</text:span><text:span text:style-name="T57_2"><text:s/></text:span><text:span text:style-name="T57_3">high</text:span><text:span text:style-name="T57_4">/</text:span><text:span text:style-name="T57_5">low</text:span><text:span text:style-name="T57_6"><text:s/></text:span><text:span text:style-name="T57_7">temperature</text:span><text:span text:style-name="T57_8"><text:s/>(</text:span><text:span text:style-name="T57_9">or</text:span><text:span text:style-name="T57_10"><text:s/></text:span><text:span text:style-name="T57_11">RH</text:span><text:span text:style-name="T57_12">%,<text:s/></text:span><text:span text:style-name="T57_13">or</text:span><text:span text:style-name="T57_14"><text:s/></text:span><text:span text:style-name="T57_15">ambient</text:span><text:span text:style-name="T57_16"><text:s/></text:span><text:span text:style-name="T57_17">light</text:span><text:span text:style-name="T57_18">)<text:s/>-<text:s/></text:span><text:span text:style-name="T57_19">generates</text:span><text:span text:style-name="T57_20"><text:s/></text:span><text:span text:style-name="T57_21">alert</text:span><text:span text:style-name="T57_22">/</text:span><text:span text:style-name="T57_23">ticket</text:span><text:span text:style-name="T57_24"><text:s/></text:span><text:span text:style-name="T57_25">for</text:span><text:span text:style-name="T57_26"><text:s/></text:span><text:span text:style-name="T57_27">building</text:span><text:span text:style-name="T57_28"><text:s/></text:span><text:span text:style-name="T57_29">managers</text:span></text:p>
            </text:list-item>
            <text:list-item>
              <text:p text:style-name="P58"><text:span text:style-name="T58_1">large</text:span><text:span text:style-name="T58_2"><text:s/></text:span><text:span text:style-name="T58_3">amounts</text:span><text:span text:style-name="T58_4"><text:s/></text:span><text:span text:style-name="T58_5">of</text:span><text:span text:style-name="T58_6"><text:s/></text:span><text:span text:style-name="T58_7">equipment</text:span><text:span text:style-name="T58_8"><text:s/></text:span><text:span text:style-name="T58_9">going</text:span><text:span text:style-name="T58_10"><text:s/></text:span><text:span text:style-name="T58_11">offline</text:span><text:span text:style-name="T58_12"><text:s/>-<text:s/></text:span><text:span text:style-name="T58_13">generates</text:span><text:span text:style-name="T58_14"><text:s/></text:span><text:span text:style-name="T58_15">alert</text:span><text:span text:style-name="T58_16">/</text:span><text:span text:style-name="T58_17">ticket</text:span><text:span text:style-name="T58_18"><text:s/></text:span><text:span text:style-name="T58_19">for</text:span><text:span text:style-name="T58_20"><text:s/></text:span><text:span text:style-name="T58_21">security</text:span><text:span text:style-name="T58_22"><text:s/></text:span><text:span text:style-name="T58_23">guards</text:span></text:p>
            </text:list-item>
            <text:list-item>
              <text:p text:style-name="P59"><text:span text:style-name="T59_1">spike</text:span><text:span text:style-name="T59_2"><text:s/></text:span><text:span text:style-name="T59_3">in</text:span><text:span text:style-name="T59_4"><text:s/></text:span><text:span text:style-name="T59_5">noise</text:span><text:span text:style-name="T59_6"><text:s/></text:span><text:span text:style-name="T59_7">levels</text:span><text:span text:style-name="T59_8"><text:s/>-<text:s/></text:span><text:span text:style-name="T59_9">generates</text:span><text:span text:style-name="T59_10"><text:s/></text:span><text:span text:style-name="T59_11">alert</text:span><text:span text:style-name="T59_12">/</text:span><text:span text:style-name="T59_13">ticket</text:span><text:span text:style-name="T59_14"><text:s/></text:span><text:span text:style-name="T59_15">for</text:span><text:span text:style-name="T59_16"><text:s/></text:span><text:span text:style-name="T59_17">managers</text:span></text:p>
            </text:list-item>
            <text:list-item>
              <text:p text:style-name="P60"><text:span text:style-name="T60_1">excessive</text:span><text:span text:style-name="T60_2"><text:s/></text:span><text:span text:style-name="T60_3">heat</text:span><text:span text:style-name="T60_4">/</text:span><text:span text:style-name="T60_5">cooling</text:span><text:span text:style-name="T60_6"><text:s/></text:span><text:span text:style-name="T60_7">demand</text:span><text:span text:style-name="T60_8"><text:s/></text:span><text:span text:style-name="T60_9">against</text:span><text:span text:style-name="T60_10"><text:s/></text:span><text:span text:style-name="T60_11">outside</text:span><text:span text:style-name="T60_12"><text:s/></text:span><text:span text:style-name="T60_13">temperature</text:span><text:span text:style-name="T60_14"><text:s/>-<text:s/></text:span><text:span text:style-name="T60_15">alert</text:span><text:span text:style-name="T60_16"><text:s/></text:span><text:span text:style-name="T60_17">to</text:span><text:span text:style-name="T60_18"><text:s/></text:span><text:span text:style-name="T60_19">building</text:span><text:span text:style-name="T60_20"><text:s/></text:span><text:span text:style-name="T60_21">mgrs</text:span></text:p>
            </text:list-item>
          </text:list>
        </text:list-item>
        <text:list-item>
          <text:p text:style-name="P61"><text:span text:style-name="T61_1">Trend</text:span><text:span text:style-name="T61_2"><text:s/>(</text:span><text:span text:style-name="T61_3">historical</text:span><text:span text:style-name="T61_4">)<text:s/></text:span><text:span text:style-name="T61_5">Analysis</text:span></text:p>
          <text:list>
            <text:list-item>
              <text:p text:style-name="P62"><text:span text:style-name="T62_1">Comparison</text:span><text:span text:style-name="T62_2"><text:s/></text:span><text:span text:style-name="T62_3">of</text:span><text:span text:style-name="T62_4"><text:s/></text:span><text:span text:style-name="T62_5">environmental</text:span><text:span text:style-name="T62_6"><text:s/></text:span><text:span text:style-name="T62_7">conditions</text:span><text:span text:style-name="T62_8"><text:s/>(</text:span><text:span text:style-name="T62_9">e</text:span><text:span text:style-name="T62_10">.</text:span><text:span text:style-name="T62_11">g</text:span><text:span text:style-name="T62_12">.<text:s/></text:span><text:span text:style-name="T62_13">VOCs</text:span><text:span text:style-name="T62_14">)<text:s/></text:span><text:span text:style-name="T62_15">with</text:span><text:span text:style-name="T62_16"><text:s/></text:span><text:span text:style-name="T62_17">outcomes</text:span><text:span text:style-name="T62_18"><text:s/>(</text:span><text:span text:style-name="T62_19">e</text:span><text:span text:style-name="T62_20">.</text:span><text:span text:style-name="T62_21">g</text:span><text:span text:style-name="T62_22">.<text:s/></text:span><text:span text:style-name="T62_23">Sick</text:span><text:span text:style-name="T62_24"><text:s/></text:span><text:span text:style-name="T62_25">Days</text:span><text:span text:style-name="T62_26">)</text:span></text:p>
            </text:list-item>
            <text:list-item>
              <text:p text:style-name="P63"><text:span text:style-name="T63_1">High</text:span><text:span text:style-name="T63_2"><text:s/></text:span><text:span text:style-name="T63_3">RH</text:span><text:span text:style-name="T63_4">%<text:s/>-<text:s/></text:span><text:span text:style-name="T63_5">possibility</text:span><text:span text:style-name="T63_6"><text:s/></text:span><text:span text:style-name="T63_7">of</text:span><text:span text:style-name="T63_8"><text:s/></text:span><text:span text:style-name="T63_9">mould</text:span><text:span text:style-name="T63_10"><text:s/></text:span><text:span text:style-name="T63_11">forming</text:span><text:span text:style-name="T63_12"><text:s/>&amp;<text:s/></text:span><text:span text:style-name="T63_13">respiratory</text:span><text:span text:style-name="T63_14"><text:s/></text:span><text:span text:style-name="T63_15">distress</text:span></text:p>
            </text:list-item>
            <text:list-item>
              <text:p text:style-name="P64"><text:span text:style-name="T64_1">Low</text:span><text:span text:style-name="T64_2"><text:s/></text:span><text:span text:style-name="T64_3">RH</text:span><text:span text:style-name="T64_4">%<text:s/>-<text:s/></text:span><text:span text:style-name="T64_5">leads</text:span><text:span text:style-name="T64_6"><text:s/></text:span><text:span text:style-name="T64_7">to</text:span><text:span text:style-name="T64_8"><text:s/></text:span><text:span text:style-name="T64_9">illness</text:span><text:span text:style-name="T64_10"><text:s/>(</text:span><text:span text:style-name="T64_11">dry</text:span><text:span text:style-name="T64_12"><text:s/></text:span><text:span text:style-name="T64_13">mucous</text:span><text:span text:style-name="T64_14"><text:s/></text:span><text:span text:style-name="T64_15">membranes</text:span><text:span text:style-name="T64_16">,<text:s/></text:span><text:span text:style-name="T64_17">etc</text:span><text:span text:style-name="T64_18">)<text:s/></text:span><text:span text:style-name="T64_19">and</text:span><text:span text:style-name="T64_20"><text:s/></text:span><text:span text:style-name="T64_21">can</text:span><text:span text:style-name="T64_22"><text:s/></text:span><text:span text:style-name="T64_23">damage</text:span><text:span text:style-name="T64_24"><text:s/></text:span><text:span text:style-name="T64_25">equipment</text:span></text:p>
            </text:list-item>
            <text:list-item>
              <text:p text:style-name="P65"><text:span text:style-name="T65_1">Footfall</text:span><text:span text:style-name="T65_2"><text:s/></text:span><text:span text:style-name="T65_3">patterns</text:span><text:span text:style-name="T65_4"><text:s/></text:span><text:span text:style-name="T65_5">vs</text:span><text:span text:style-name="T65_6"><text:s/></text:span><text:span text:style-name="T65_7">time</text:span><text:span text:style-name="T65_8"><text:s/></text:span><text:span text:style-name="T65_9">of</text:span><text:span text:style-name="T65_10"><text:s/></text:span><text:span text:style-name="T65_11">day</text:span><text:span text:style-name="T65_12"><text:s/></text:span><text:span text:style-name="T65_13">and</text:span><text:span text:style-name="T65_14"><text:s/></text:span><text:span text:style-name="T65_15">day</text:span><text:span text:style-name="T65_16"><text:s/></text:span><text:span text:style-name="T65_17">of</text:span><text:span text:style-name="T65_18"><text:s/></text:span><text:span text:style-name="T65_19">week</text:span></text:p>
            </text:list-item>
          </text:list>
        </text:list-item>
        <text:list-item>
          <text:p text:style-name="P66"><text:span text:style-name="T66_1">Benchmarks</text:span></text:p>
          <text:list>
            <text:list-item>
              <text:p text:style-name="P67"><text:span text:style-name="T67_1">Comparison</text:span><text:span text:style-name="T67_2"><text:s/></text:span><text:span text:style-name="T67_3">of</text:span><text:span text:style-name="T67_4"><text:s/></text:span><text:span text:style-name="T67_5">similar</text:span><text:span text:style-name="T67_6"><text:s/></text:span><text:span text:style-name="T67_7">buildings</text:span><text:span text:style-name="T67_8"><text:s/></text:span><text:span text:style-name="T67_9">to</text:span><text:span text:style-name="T67_10"><text:s/></text:span><text:span text:style-name="T67_11">determine</text:span><text:span text:style-name="T67_12"><text:s/></text:span><text:span text:style-name="T67_13">outliers</text:span><text:span text:style-name="T67_14"><text:s/></text:span><text:span text:style-name="T67_15">to</text:span><text:span text:style-name="T67_16"><text:s/></text:span><text:span text:style-name="T67_17">identify</text:span><text:span text:style-name="T67_18"><text:s/>“</text:span><text:span text:style-name="T67_19">sick</text:span><text:span text:style-name="T67_20">”<text:s/></text:span><text:span text:style-name="T67_21">buildings</text:span><text:span text:style-name="T67_22"><text:s/></text:span><text:span text:style-name="T67_23">etc</text:span></text:p>
            </text:list-item>
            <text:list-item>
              <text:p text:style-name="P68"/>
            </text:list-item>
          </text:list>
        </text:list-item>
        <text:list-item>
          <text:p text:style-name="P69"><text:span text:style-name="T69_1">Visualisation</text:span></text:p>
        </text:list-item>
        <text:list-item>
          <text:p text:style-name="P70"><text:span text:style-name="T70_1">Benefits</text:span><text:span text:style-name="T70_2"><text:s/></text:span><text:span text:style-name="T70_3">Tracking</text:span></text:p>
        </text:list-item>
      </text:list>
      <text:p text:style-name="P7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Trebuchet MS" svg:font-family="Trebuchet M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text-align="left" fo:break-before="auto" fo:text-indent="0cm" fo:line-height="115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Heading_20_1" style:display-name="Heading 1" style:family="paragraph" style:parent-style-name="Standard">
      <style:paragraph-properties fo:break-before="auto" fo:line-height="115%" fo:margin-top="0.353cm" fo:margin-bottom="0cm" fo:keep-with-next="always" fo:keep-together="always" style:writing-mode="lr-tb"/>
      <style:text-properties style:font-name="Trebuchet MS" fo:font-size="16pt" style:font-name-asian="Trebuchet MS" style:font-size-asian="16pt" style:font-name-complex="Trebuchet MS" style:font-size-complex="16pt"/>
    </style:style>
    <style:style style:name="Heading_20_2" style:display-name="Heading 2" style:family="paragraph" style:parent-style-name="Standard">
      <style:paragraph-properties fo:break-before="auto" fo:line-height="115%" fo:margin-top="0.353cm" fo:margin-bottom="0cm" fo:keep-with-next="always" fo:keep-together="always" style:writing-mode="lr-tb"/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Heading_20_3" style:display-name="Heading 3" style:family="paragraph" style:parent-style-name="Standard">
      <style:paragraph-properties fo:break-before="auto" fo:line-height="115%" fo:margin-top="0.282cm" fo:margin-bottom="0cm" fo:keep-with-next="always" fo:keep-together="always" style:writing-mode="lr-tb"/>
      <style:text-properties fo:color="#666666" style:font-name="Trebuchet MS" fo:font-size="12pt" style:font-name-asian="Trebuchet MS" style:font-size-asian="12pt" style:font-name-complex="Trebuchet MS" style:font-size-complex="12pt" fo:font-weight="bold" style:font-weight-asian="bold" style:font-weight-complex="bold"/>
    </style:style>
    <style:style style:name="Heading_20_4" style:display-name="Heading 4" style:family="paragraph" style:parent-style-name="Standard">
      <style:paragraph-properties fo:break-before="auto" fo:line-height="115%" fo:margin-top="0.282cm" fo:margin-bottom="0cm" fo:keep-with-next="always" fo:keep-together="always" style:writing-mode="lr-tb"/>
      <style:text-properties fo:color="#666666" style:font-name="Trebuchet MS" fo:font-size="11pt" style:font-name-asian="Trebuchet MS" style:font-size-asian="11pt" style:font-name-complex="Trebuchet MS" style:font-size-complex="11pt" style:text-underline-style="solid" style:text-underline-color="font-color"/>
    </style:style>
    <style:style style:name="Heading_20_5" style:display-name="Heading 5" style:family="paragraph" style:parent-style-name="Standard">
      <style:paragraph-properties fo:break-before="auto" fo:line-height="115%" fo:margin-top="0.282cm" fo:margin-bottom="0cm" fo:keep-with-next="always" fo:keep-together="always" style:writing-mode="lr-tb"/>
      <style:text-properties fo:color="#666666" style:font-name="Trebuchet MS" fo:font-size="11pt" style:font-name-asian="Trebuchet MS" style:font-size-asian="11pt" style:font-name-complex="Trebuchet MS" style:font-size-complex="11pt"/>
    </style:style>
    <style:style style:name="Heading_20_6" style:display-name="Heading 6" style:family="paragraph" style:parent-style-name="Standard">
      <style:paragraph-properties fo:break-before="auto" fo:line-height="115%" fo:margin-top="0.282cm" fo:margin-bottom="0cm" fo:keep-with-next="always" fo:keep-together="always" style:writing-mode="lr-tb"/>
      <style:text-properties fo:font-style="italic" style:font-style-asian="italic" style:font-style-complex="italic" fo:color="#666666" style:font-name="Trebuchet MS" fo:font-size="11pt" style:font-name-asian="Trebuchet MS" style:font-size-asian="11pt" style:font-name-complex="Trebuchet MS" style:font-size-complex="11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Standard">
      <style:paragraph-properties fo:break-before="auto" fo:line-height="115%" fo:margin-top="0cm" fo:margin-bottom="0cm" fo:keep-with-next="always" fo:keep-together="always" style:writing-mode="lr-tb"/>
      <style:text-properties style:font-name="Trebuchet MS" fo:font-size="21pt" style:font-name-asian="Trebuchet MS" style:font-size-asian="21pt" style:font-name-complex="Trebuchet MS" style:font-size-complex="21pt"/>
    </style:style>
    <style:style style:name="Subtitle" style:family="paragraph" style:parent-style-name="Standard">
      <style:paragraph-properties fo:break-before="auto" fo:line-height="115%" fo:margin-top="0cm" fo:margin-bottom="0.353cm" fo:keep-with-next="always" fo:keep-together="always" style:writing-mode="lr-tb"/>
      <style:text-properties fo:font-style="italic" style:font-style-asian="italic" style:font-style-complex="italic" fo:color="#666666" style:font-name="Trebuchet MS" fo:font-size="13pt" style:font-name-asian="Trebuchet MS" style:font-size-asian="13pt" style:font-name-complex="Trebuchet MS" style:font-size-complex="13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List1Level0" style:family="text">
      <style:text-properties style:text-underline-style="none"/>
    </style:style>
    <style:style style:name="List1Level1" style:family="text">
      <style:text-properties style:text-underline-style="none"/>
    </style:style>
    <style:style style:name="List1Level2" style:family="text">
      <style:text-properties style:text-underline-style="none"/>
    </style:style>
    <style:style style:name="List1Level3" style:family="text">
      <style:text-properties style:text-underline-style="none"/>
    </style:style>
    <style:style style:name="List1Level4" style:family="text">
      <style:text-properties style:text-underline-style="none"/>
    </style:style>
    <style:style style:name="List1Level5" style:family="text">
      <style:text-properties style:text-underline-style="none"/>
    </style:style>
    <style:style style:name="List1Level6" style:family="text">
      <style:text-properties style:text-underline-style="none"/>
    </style:style>
    <style:style style:name="List1Level7" style:family="text">
      <style:text-properties style:text-underline-style="none"/>
    </style:style>
    <style:style style:name="List1Level8" style:family="text">
      <style:text-properties style:text-underline-style="none"/>
    </style:style>
    <text:list-style style:name="LS1">
      <text:list-level-style-number style:num-format="1" text:style-name="List1Level0" style:num-suffix="." text:level="1">
        <style:list-level-properties text:space-before="0.635cm" text:min-label-width="0.635cm" fo:text-align="start"/>
        <style:text-properties style:text-underline-style="none"/>
      </text:list-level-style-number>
      <text:list-level-style-number style:num-format="a" text:style-name="List1Level1" style:num-suffix="." text:level="2">
        <style:list-level-properties text:space-before="1.905cm" text:min-label-width="0.635cm" fo:text-align="start"/>
        <style:text-properties style:text-underline-style="none"/>
      </text:list-level-style-number>
      <text:list-level-style-number style:num-format="i" text:style-name="List1Level2" style:num-suffix="." text:level="3">
        <style:list-level-properties text:min-label-width="3.81cm" text:min-label-distance="0.318cm" fo:text-align="end"/>
        <style:text-properties style:text-underline-style="none"/>
      </text:list-level-style-number>
      <text:list-level-style-number style:num-format="1" text:style-name="List1Level3" style:num-suffix="." text:level="4">
        <style:list-level-properties text:space-before="4.445cm" text:min-label-width="0.635cm" fo:text-align="start"/>
        <style:text-properties style:text-underline-style="none"/>
      </text:list-level-style-number>
      <text:list-level-style-number style:num-format="a" text:style-name="List1Level4" style:num-suffix="." text:level="5">
        <style:list-level-properties text:space-before="5.715cm" text:min-label-width="0.635cm" fo:text-align="start"/>
        <style:text-properties style:text-underline-style="none"/>
      </text:list-level-style-number>
      <text:list-level-style-number style:num-format="i" text:style-name="List1Level5" style:num-suffix="." text:level="6">
        <style:list-level-properties text:min-label-width="7.62cm" text:min-label-distance="0.318cm" fo:text-align="end"/>
        <style:text-properties style:text-underline-style="none"/>
      </text:list-level-style-number>
      <text:list-level-style-number style:num-format="1" text:style-name="List1Level6" style:num-suffix="." text:level="7">
        <style:list-level-properties text:space-before="8.255cm" text:min-label-width="0.635cm" fo:text-align="start"/>
        <style:text-properties style:text-underline-style="none"/>
      </text:list-level-style-number>
      <text:list-level-style-number style:num-format="a" text:style-name="List1Level7" style:num-suffix="." text:level="8">
        <style:list-level-properties text:space-before="9.525cm" text:min-label-width="0.635cm" fo:text-align="start"/>
        <style:text-properties style:text-underline-style="none"/>
      </text:list-level-style-number>
      <text:list-level-style-number style:num-format="i" text:style-name="List1Level8" style:num-suffix="." text:level="9">
        <style:list-level-properties text:min-label-width="11.43cm" text:min-label-distance="0.318cm" fo:text-align="end"/>
        <style:text-properties style:text-underline-style="none"/>
      </text:list-level-style-number>
    </text:list-style>
    <style:style style:name="List2Level0" style:family="text">
      <style:text-properties style:text-underline-style="none"/>
    </style:style>
    <style:style style:name="List2Level1" style:family="text">
      <style:text-properties style:text-underline-style="none"/>
    </style:style>
    <style:style style:name="List2Level2" style:family="text">
      <style:text-properties style:text-underline-style="none"/>
    </style:style>
    <style:style style:name="List2Level3" style:family="text">
      <style:text-properties style:text-underline-style="none"/>
    </style:style>
    <style:style style:name="List2Level4" style:family="text">
      <style:text-properties style:text-underline-style="none"/>
    </style:style>
    <style:style style:name="List2Level5" style:family="text">
      <style:text-properties style:text-underline-style="none"/>
    </style:style>
    <style:style style:name="List2Level6" style:family="text">
      <style:text-properties style:text-underline-style="none"/>
    </style:style>
    <style:style style:name="List2Level7" style:family="text">
      <style:text-properties style:text-underline-style="none"/>
    </style:style>
    <style:style style:name="List2Level8" style:family="text">
      <style:text-properties style:text-underline-style="none"/>
    </style:style>
    <text:list-style style:name="LS2">
      <text:list-level-style-number style:num-format="1" text:style-name="List2Level0" style:num-suffix="." text:level="1">
        <style:list-level-properties text:space-before="0.635cm" text:min-label-width="0.635cm" fo:text-align="start"/>
        <style:text-properties style:text-underline-style="none"/>
      </text:list-level-style-number>
      <text:list-level-style-number style:num-format="a" text:style-name="List2Level1" style:num-suffix="." text:level="2">
        <style:list-level-properties text:space-before="1.905cm" text:min-label-width="0.635cm" fo:text-align="start"/>
        <style:text-properties style:text-underline-style="none"/>
      </text:list-level-style-number>
      <text:list-level-style-number style:num-format="i" text:style-name="List2Level2" style:num-suffix="." text:level="3">
        <style:list-level-properties text:min-label-width="3.81cm" text:min-label-distance="0.318cm" fo:text-align="end"/>
        <style:text-properties style:text-underline-style="none"/>
      </text:list-level-style-number>
      <text:list-level-style-number style:num-format="1" text:style-name="List2Level3" style:num-suffix="." text:level="4">
        <style:list-level-properties text:space-before="4.445cm" text:min-label-width="0.635cm" fo:text-align="start"/>
        <style:text-properties style:text-underline-style="none"/>
      </text:list-level-style-number>
      <text:list-level-style-number style:num-format="a" text:style-name="List2Level4" style:num-suffix="." text:level="5">
        <style:list-level-properties text:space-before="5.715cm" text:min-label-width="0.635cm" fo:text-align="start"/>
        <style:text-properties style:text-underline-style="none"/>
      </text:list-level-style-number>
      <text:list-level-style-number style:num-format="i" text:style-name="List2Level5" style:num-suffix="." text:level="6">
        <style:list-level-properties text:min-label-width="7.62cm" text:min-label-distance="0.318cm" fo:text-align="end"/>
        <style:text-properties style:text-underline-style="none"/>
      </text:list-level-style-number>
      <text:list-level-style-number style:num-format="1" text:style-name="List2Level6" style:num-suffix="." text:level="7">
        <style:list-level-properties text:space-before="8.255cm" text:min-label-width="0.635cm" fo:text-align="start"/>
        <style:text-properties style:text-underline-style="none"/>
      </text:list-level-style-number>
      <text:list-level-style-number style:num-format="a" text:style-name="List2Level7" style:num-suffix="." text:level="8">
        <style:list-level-properties text:space-before="9.525cm" text:min-label-width="0.635cm" fo:text-align="start"/>
        <style:text-properties style:text-underline-style="none"/>
      </text:list-level-style-number>
      <text:list-level-style-number style:num-format="i" text:style-name="List2Level8" style:num-suffix="." text:level="9">
        <style:list-level-properties text:min-label-width="11.43cm" text:min-label-distance="0.318cm" fo:text-align="end"/>
        <style:text-properties style:text-underline-style="none"/>
      </text:list-level-style-number>
    </text:list-style>
    <style:style style:name="List3Level0" style:family="text">
      <style:text-properties style:text-underline-style="none"/>
    </style:style>
    <style:style style:name="List3Level1" style:family="text">
      <style:text-properties style:text-underline-style="none"/>
    </style:style>
    <style:style style:name="List3Level2" style:family="text">
      <style:text-properties style:text-underline-style="none"/>
    </style:style>
    <style:style style:name="List3Level3" style:family="text">
      <style:text-properties style:text-underline-style="none"/>
    </style:style>
    <style:style style:name="List3Level4" style:family="text">
      <style:text-properties style:text-underline-style="none"/>
    </style:style>
    <style:style style:name="List3Level5" style:family="text">
      <style:text-properties style:text-underline-style="none"/>
    </style:style>
    <style:style style:name="List3Level6" style:family="text">
      <style:text-properties style:text-underline-style="none"/>
    </style:style>
    <style:style style:name="List3Level7" style:family="text">
      <style:text-properties style:text-underline-style="none"/>
    </style:style>
    <style:style style:name="List3Level8" style:family="text">
      <style:text-properties style:text-underline-style="none"/>
    </style:style>
    <text:list-style style:name="LS3">
      <text:list-level-style-number style:num-format="1" text:style-name="List3Level0" style:num-suffix="." text:level="1">
        <style:list-level-properties text:space-before="0.635cm" text:min-label-width="0.635cm" fo:text-align="start"/>
        <style:text-properties style:text-underline-style="none"/>
      </text:list-level-style-number>
      <text:list-level-style-number style:num-format="a" text:style-name="List3Level1" style:num-suffix="." text:level="2">
        <style:list-level-properties text:space-before="1.905cm" text:min-label-width="0.635cm" fo:text-align="start"/>
        <style:text-properties style:text-underline-style="none"/>
      </text:list-level-style-number>
      <text:list-level-style-number style:num-format="i" text:style-name="List3Level2" style:num-suffix="." text:level="3">
        <style:list-level-properties text:min-label-width="3.81cm" text:min-label-distance="0.318cm" fo:text-align="end"/>
        <style:text-properties style:text-underline-style="none"/>
      </text:list-level-style-number>
      <text:list-level-style-number style:num-format="1" text:style-name="List3Level3" style:num-suffix="." text:level="4">
        <style:list-level-properties text:space-before="4.445cm" text:min-label-width="0.635cm" fo:text-align="start"/>
        <style:text-properties style:text-underline-style="none"/>
      </text:list-level-style-number>
      <text:list-level-style-number style:num-format="a" text:style-name="List3Level4" style:num-suffix="." text:level="5">
        <style:list-level-properties text:space-before="5.715cm" text:min-label-width="0.635cm" fo:text-align="start"/>
        <style:text-properties style:text-underline-style="none"/>
      </text:list-level-style-number>
      <text:list-level-style-number style:num-format="i" text:style-name="List3Level5" style:num-suffix="." text:level="6">
        <style:list-level-properties text:min-label-width="7.62cm" text:min-label-distance="0.318cm" fo:text-align="end"/>
        <style:text-properties style:text-underline-style="none"/>
      </text:list-level-style-number>
      <text:list-level-style-number style:num-format="1" text:style-name="List3Level6" style:num-suffix="." text:level="7">
        <style:list-level-properties text:space-before="8.255cm" text:min-label-width="0.635cm" fo:text-align="start"/>
        <style:text-properties style:text-underline-style="none"/>
      </text:list-level-style-number>
      <text:list-level-style-number style:num-format="a" text:style-name="List3Level7" style:num-suffix="." text:level="8">
        <style:list-level-properties text:space-before="9.525cm" text:min-label-width="0.635cm" fo:text-align="start"/>
        <style:text-properties style:text-underline-style="none"/>
      </text:list-level-style-number>
      <text:list-level-style-number style:num-format="i" text:style-name="List3Level8" style:num-suffix="." text:level="9">
        <style:list-level-properties text:min-label-width="11.43cm" text:min-label-distance="0.318cm" fo:text-align="end"/>
        <style:text-properties style:text-underline-style="none"/>
      </text:list-level-style-number>
    </text:list-style>
    <style:style style:name="List4Level0" style:family="text">
      <style:text-properties style:text-underline-style="none"/>
    </style:style>
    <style:style style:name="List4Level1" style:family="text">
      <style:text-properties style:text-underline-style="none"/>
    </style:style>
    <style:style style:name="List4Level2" style:family="text">
      <style:text-properties style:text-underline-style="none"/>
    </style:style>
    <style:style style:name="List4Level3" style:family="text">
      <style:text-properties style:text-underline-style="none"/>
    </style:style>
    <style:style style:name="List4Level4" style:family="text">
      <style:text-properties style:text-underline-style="none"/>
    </style:style>
    <style:style style:name="List4Level5" style:family="text">
      <style:text-properties style:text-underline-style="none"/>
    </style:style>
    <style:style style:name="List4Level6" style:family="text">
      <style:text-properties style:text-underline-style="none"/>
    </style:style>
    <style:style style:name="List4Level7" style:family="text">
      <style:text-properties style:text-underline-style="none"/>
    </style:style>
    <style:style style:name="List4Level8" style:family="text">
      <style:text-properties style:text-underline-style="none"/>
    </style:style>
    <text:list-style style:name="LS4">
      <text:list-level-style-number style:num-format="1" text:style-name="List4Level0" style:num-suffix="." text:level="1">
        <style:list-level-properties text:space-before="0.635cm" text:min-label-width="0.635cm" fo:text-align="start"/>
        <style:text-properties style:text-underline-style="none"/>
      </text:list-level-style-number>
      <text:list-level-style-number style:num-format="a" text:style-name="List4Level1" style:num-suffix="." text:level="2">
        <style:list-level-properties text:space-before="1.905cm" text:min-label-width="0.635cm" fo:text-align="start"/>
        <style:text-properties style:text-underline-style="none"/>
      </text:list-level-style-number>
      <text:list-level-style-number style:num-format="i" text:style-name="List4Level2" style:num-suffix="." text:level="3">
        <style:list-level-properties text:min-label-width="3.81cm" text:min-label-distance="0.318cm" fo:text-align="end"/>
        <style:text-properties style:text-underline-style="none"/>
      </text:list-level-style-number>
      <text:list-level-style-number style:num-format="1" text:style-name="List4Level3" style:num-suffix="." text:level="4">
        <style:list-level-properties text:space-before="4.445cm" text:min-label-width="0.635cm" fo:text-align="start"/>
        <style:text-properties style:text-underline-style="none"/>
      </text:list-level-style-number>
      <text:list-level-style-number style:num-format="a" text:style-name="List4Level4" style:num-suffix="." text:level="5">
        <style:list-level-properties text:space-before="5.715cm" text:min-label-width="0.635cm" fo:text-align="start"/>
        <style:text-properties style:text-underline-style="none"/>
      </text:list-level-style-number>
      <text:list-level-style-number style:num-format="i" text:style-name="List4Level5" style:num-suffix="." text:level="6">
        <style:list-level-properties text:min-label-width="7.62cm" text:min-label-distance="0.318cm" fo:text-align="end"/>
        <style:text-properties style:text-underline-style="none"/>
      </text:list-level-style-number>
      <text:list-level-style-number style:num-format="1" text:style-name="List4Level6" style:num-suffix="." text:level="7">
        <style:list-level-properties text:space-before="8.255cm" text:min-label-width="0.635cm" fo:text-align="start"/>
        <style:text-properties style:text-underline-style="none"/>
      </text:list-level-style-number>
      <text:list-level-style-number style:num-format="a" text:style-name="List4Level7" style:num-suffix="." text:level="8">
        <style:list-level-properties text:space-before="9.525cm" text:min-label-width="0.635cm" fo:text-align="start"/>
        <style:text-properties style:text-underline-style="none"/>
      </text:list-level-style-number>
      <text:list-level-style-number style:num-format="i" text:style-name="List4Level8" style:num-suffix="." text:level="9">
        <style:list-level-properties text:min-label-width="11.43cm" text:min-label-distance="0.318cm" fo:text-align="end"/>
        <style:text-properties style:text-underline-style="none"/>
      </text:list-level-style-number>
    </text:list-style>
    <style:style style:name="List5Level0" style:family="text">
      <style:text-properties style:text-underline-style="none"/>
    </style:style>
    <style:style style:name="List5Level1" style:family="text">
      <style:text-properties style:text-underline-style="none"/>
    </style:style>
    <style:style style:name="List5Level2" style:family="text">
      <style:text-properties style:text-underline-style="none"/>
    </style:style>
    <style:style style:name="List5Level3" style:family="text">
      <style:text-properties style:text-underline-style="none"/>
    </style:style>
    <style:style style:name="List5Level4" style:family="text">
      <style:text-properties style:text-underline-style="none"/>
    </style:style>
    <style:style style:name="List5Level5" style:family="text">
      <style:text-properties style:text-underline-style="none"/>
    </style:style>
    <style:style style:name="List5Level6" style:family="text">
      <style:text-properties style:text-underline-style="none"/>
    </style:style>
    <style:style style:name="List5Level7" style:family="text">
      <style:text-properties style:text-underline-style="none"/>
    </style:style>
    <style:style style:name="List5Level8" style:family="text">
      <style:text-properties style:text-underline-style="none"/>
    </style:style>
    <text:list-style style:name="LS5">
      <text:list-level-style-number style:num-format="1" text:style-name="List5Level0" style:num-suffix="." text:level="1">
        <style:list-level-properties text:space-before="0.635cm" text:min-label-width="0.635cm" fo:text-align="start"/>
        <style:text-properties style:text-underline-style="none"/>
      </text:list-level-style-number>
      <text:list-level-style-number style:num-format="a" text:style-name="List5Level1" style:num-suffix="." text:level="2">
        <style:list-level-properties text:space-before="1.905cm" text:min-label-width="0.635cm" fo:text-align="start"/>
        <style:text-properties style:text-underline-style="none"/>
      </text:list-level-style-number>
      <text:list-level-style-number style:num-format="i" text:style-name="List5Level2" style:num-suffix="." text:level="3">
        <style:list-level-properties text:min-label-width="3.81cm" text:min-label-distance="0.318cm" fo:text-align="end"/>
        <style:text-properties style:text-underline-style="none"/>
      </text:list-level-style-number>
      <text:list-level-style-number style:num-format="1" text:style-name="List5Level3" style:num-suffix="." text:level="4">
        <style:list-level-properties text:space-before="4.445cm" text:min-label-width="0.635cm" fo:text-align="start"/>
        <style:text-properties style:text-underline-style="none"/>
      </text:list-level-style-number>
      <text:list-level-style-number style:num-format="a" text:style-name="List5Level4" style:num-suffix="." text:level="5">
        <style:list-level-properties text:space-before="5.715cm" text:min-label-width="0.635cm" fo:text-align="start"/>
        <style:text-properties style:text-underline-style="none"/>
      </text:list-level-style-number>
      <text:list-level-style-number style:num-format="i" text:style-name="List5Level5" style:num-suffix="." text:level="6">
        <style:list-level-properties text:min-label-width="7.62cm" text:min-label-distance="0.318cm" fo:text-align="end"/>
        <style:text-properties style:text-underline-style="none"/>
      </text:list-level-style-number>
      <text:list-level-style-number style:num-format="1" text:style-name="List5Level6" style:num-suffix="." text:level="7">
        <style:list-level-properties text:space-before="8.255cm" text:min-label-width="0.635cm" fo:text-align="start"/>
        <style:text-properties style:text-underline-style="none"/>
      </text:list-level-style-number>
      <text:list-level-style-number style:num-format="a" text:style-name="List5Level7" style:num-suffix="." text:level="8">
        <style:list-level-properties text:space-before="9.525cm" text:min-label-width="0.635cm" fo:text-align="start"/>
        <style:text-properties style:text-underline-style="none"/>
      </text:list-level-style-number>
      <text:list-level-style-number style:num-format="i" text:style-name="List5Level8" style:num-suffix="." text:level="9">
        <style:list-level-properties text:min-label-width="11.43cm" text:min-label-distance="0.318cm" fo:text-align="end"/>
        <style:text-properties style:text-underline-style="none"/>
      </text:list-level-style-number>
    </text:list-style>
    <style:style style:name="List6Level0" style:family="text">
      <style:text-properties style:text-underline-style="none"/>
    </style:style>
    <style:style style:name="List6Level1" style:family="text">
      <style:text-properties style:text-underline-style="none"/>
    </style:style>
    <style:style style:name="List6Level2" style:family="text">
      <style:text-properties style:text-underline-style="none"/>
    </style:style>
    <style:style style:name="List6Level3" style:family="text">
      <style:text-properties style:text-underline-style="none"/>
    </style:style>
    <style:style style:name="List6Level4" style:family="text">
      <style:text-properties style:text-underline-style="none"/>
    </style:style>
    <style:style style:name="List6Level5" style:family="text">
      <style:text-properties style:text-underline-style="none"/>
    </style:style>
    <style:style style:name="List6Level6" style:family="text">
      <style:text-properties style:text-underline-style="none"/>
    </style:style>
    <style:style style:name="List6Level7" style:family="text">
      <style:text-properties style:text-underline-style="none"/>
    </style:style>
    <style:style style:name="List6Level8" style:family="text">
      <style:text-properties style:text-underline-style="none"/>
    </style:style>
    <text:list-style style:name="LS6">
      <text:list-level-style-number style:num-format="1" text:style-name="List6Level0" style:num-suffix="." text:level="1">
        <style:list-level-properties text:space-before="0.635cm" text:min-label-width="0.635cm" fo:text-align="start"/>
        <style:text-properties style:text-underline-style="none"/>
      </text:list-level-style-number>
      <text:list-level-style-number style:num-format="a" text:style-name="List6Level1" style:num-suffix="." text:level="2">
        <style:list-level-properties text:space-before="1.905cm" text:min-label-width="0.635cm" fo:text-align="start"/>
        <style:text-properties style:text-underline-style="none"/>
      </text:list-level-style-number>
      <text:list-level-style-number style:num-format="i" text:style-name="List6Level2" style:num-suffix="." text:level="3">
        <style:list-level-properties text:min-label-width="3.81cm" text:min-label-distance="0.318cm" fo:text-align="end"/>
        <style:text-properties style:text-underline-style="none"/>
      </text:list-level-style-number>
      <text:list-level-style-number style:num-format="1" text:style-name="List6Level3" style:num-suffix="." text:level="4">
        <style:list-level-properties text:space-before="4.445cm" text:min-label-width="0.635cm" fo:text-align="start"/>
        <style:text-properties style:text-underline-style="none"/>
      </text:list-level-style-number>
      <text:list-level-style-number style:num-format="a" text:style-name="List6Level4" style:num-suffix="." text:level="5">
        <style:list-level-properties text:space-before="5.715cm" text:min-label-width="0.635cm" fo:text-align="start"/>
        <style:text-properties style:text-underline-style="none"/>
      </text:list-level-style-number>
      <text:list-level-style-number style:num-format="i" text:style-name="List6Level5" style:num-suffix="." text:level="6">
        <style:list-level-properties text:min-label-width="7.62cm" text:min-label-distance="0.318cm" fo:text-align="end"/>
        <style:text-properties style:text-underline-style="none"/>
      </text:list-level-style-number>
      <text:list-level-style-number style:num-format="1" text:style-name="List6Level6" style:num-suffix="." text:level="7">
        <style:list-level-properties text:space-before="8.255cm" text:min-label-width="0.635cm" fo:text-align="start"/>
        <style:text-properties style:text-underline-style="none"/>
      </text:list-level-style-number>
      <text:list-level-style-number style:num-format="a" text:style-name="List6Level7" style:num-suffix="." text:level="8">
        <style:list-level-properties text:space-before="9.525cm" text:min-label-width="0.635cm" fo:text-align="start"/>
        <style:text-properties style:text-underline-style="none"/>
      </text:list-level-style-number>
      <text:list-level-style-number style:num-format="i" text:style-name="List6Level8" style:num-suffix="." text:level="9">
        <style:list-level-properties text:min-label-width="11.43cm" text:min-label-distance="0.318cm" fo:text-align="end"/>
        <style:text-properties style:text-underline-style="none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6cm" fo:page-height="29.693cm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Java 13.10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