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Title" style:master-page-name="Standard">
      <style:paragraph-properties fo:break-before="auto" fo:line-height="115%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P2" style:family="paragraph" style:parent-style-name="Heading_20_1">
      <style:paragraph-properties fo:break-before="auto" fo:line-height="115%" style:writing-mode="lr-tb"/>
    </style:style>
    <style:style style:name="T2_1" style:family="text"/>
    <style:style style:name="P3" style:family="paragraph" style:parent-style-name="Standard">
      <style:paragraph-properties fo:break-before="auto" fo:line-height="115%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T3_15" style:family="text"/>
    <style:style style:name="T3_16" style:family="text"/>
    <style:style style:name="T3_17" style:family="text"/>
    <style:style style:name="T3_18" style:family="text"/>
    <style:style style:name="T3_19" style:family="text"/>
    <style:style style:name="T3_20" style:family="text"/>
    <style:style style:name="T3_21" style:family="text"/>
    <style:style style:name="T3_22" style:family="text"/>
    <style:style style:name="T3_23" style:family="text"/>
    <style:style style:name="T3_24" style:family="text"/>
    <style:style style:name="T3_25" style:family="text"/>
    <style:style style:name="T3_26" style:family="text"/>
    <style:style style:name="T3_27" style:family="text"/>
    <style:style style:name="T3_28" style:family="text"/>
    <style:style style:name="T3_29" style:family="text"/>
    <style:style style:name="T3_30" style:family="text"/>
    <style:style style:name="T3_31" style:family="text"/>
    <style:style style:name="T3_32" style:family="text"/>
    <style:style style:name="T3_33" style:family="text"/>
    <style:style style:name="T3_34" style:family="text"/>
    <style:style style:name="T3_35" style:family="text"/>
    <style:style style:name="T3_36" style:family="text"/>
    <style:style style:name="T3_37" style:family="text"/>
    <style:style style:name="T3_38" style:family="text"/>
    <style:style style:name="T3_39" style:family="text"/>
    <style:style style:name="T3_40" style:family="text"/>
    <style:style style:name="T3_41" style:family="text"/>
    <style:style style:name="T3_42" style:family="text"/>
    <style:style style:name="T3_43" style:family="text"/>
    <style:style style:name="T3_44" style:family="text"/>
    <style:style style:name="T3_45" style:family="text"/>
    <style:style style:name="T3_46" style:family="text"/>
    <style:style style:name="T3_47" style:family="text"/>
    <style:style style:name="T3_48" style:family="text"/>
    <style:style style:name="P4" style:family="paragraph" style:parent-style-name="Standard">
      <style:paragraph-properties fo:break-before="auto" fo:line-height="115%" style:writing-mode="lr-tb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T4_12" style:family="text"/>
    <style:style style:name="T4_13" style:family="text"/>
    <style:style style:name="T4_14" style:family="text"/>
    <style:style style:name="T4_15" style:family="text"/>
    <style:style style:name="T4_16" style:family="text"/>
    <style:style style:name="T4_17" style:family="text"/>
    <style:style style:name="T4_18" style:family="text"/>
    <style:style style:name="T4_19" style:family="text"/>
    <style:style style:name="T4_20" style:family="text"/>
    <style:style style:name="T4_21" style:family="text"/>
    <style:style style:name="T4_22" style:family="text"/>
    <style:style style:name="T4_23" style:family="text"/>
    <style:style style:name="T4_24" style:family="text"/>
    <style:style style:name="T4_25" style:family="text"/>
    <style:style style:name="T4_26" style:family="text"/>
    <style:style style:name="T4_27" style:family="text"/>
    <style:style style:name="T4_28" style:family="text"/>
    <style:style style:name="T4_29" style:family="text"/>
    <style:style style:name="T4_30" style:family="text"/>
    <style:style style:name="T4_31" style:family="text"/>
    <style:style style:name="T4_32" style:family="text"/>
    <style:style style:name="T4_33" style:family="text"/>
    <style:style style:name="T4_34" style:family="text"/>
    <style:style style:name="T4_35" style:family="text"/>
    <style:style style:name="T4_36" style:family="text"/>
    <style:style style:name="T4_37" style:family="text"/>
    <style:style style:name="T4_38" style:family="text"/>
    <style:style style:name="T4_39" style:family="text"/>
    <style:style style:name="T4_40" style:family="text"/>
    <style:style style:name="T4_41" style:family="text"/>
    <style:style style:name="T4_42" style:family="text"/>
    <style:style style:name="T4_43" style:family="text"/>
    <style:style style:name="T4_44" style:family="text"/>
    <style:style style:name="T4_45" style:family="text"/>
    <style:style style:name="T4_46" style:family="text"/>
    <style:style style:name="T4_47" style:family="text"/>
    <style:style style:name="T4_48" style:family="text"/>
    <style:style style:name="T4_49" style:family="text"/>
    <style:style style:name="T4_50" style:family="text"/>
    <style:style style:name="T4_51" style:family="text"/>
    <style:style style:name="T4_52" style:family="text"/>
    <style:style style:name="T4_53" style:family="text"/>
    <style:style style:name="T4_54" style:family="text"/>
    <style:style style:name="T4_55" style:family="text"/>
    <style:style style:name="T4_56" style:family="text"/>
    <style:style style:name="T4_57" style:family="text"/>
    <style:style style:name="T4_58" style:family="text"/>
    <style:style style:name="T4_59" style:family="text"/>
    <style:style style:name="T4_60" style:family="text"/>
    <style:style style:name="T4_61" style:family="text"/>
    <style:style style:name="T4_62" style:family="text"/>
    <style:style style:name="T4_63" style:family="text"/>
    <style:style style:name="T4_64" style:family="text"/>
    <style:style style:name="T4_65" style:family="text"/>
    <style:style style:name="T4_66" style:family="text"/>
    <style:style style:name="T4_67" style:family="text"/>
    <style:style style:name="T4_68" style:family="text"/>
    <style:style style:name="T4_69" style:family="text"/>
    <style:style style:name="T4_70" style:family="text"/>
    <style:style style:name="T4_71" style:family="text"/>
    <style:style style:name="T4_72" style:family="text"/>
    <style:style style:name="T4_73" style:family="text"/>
    <style:style style:name="T4_74" style:family="text"/>
    <style:style style:name="T4_75" style:family="text"/>
    <style:style style:name="T4_76" style:family="text"/>
    <style:style style:name="T4_77" style:family="text"/>
    <style:style style:name="T4_78" style:family="text"/>
    <style:style style:name="T4_79" style:family="text"/>
    <style:style style:name="T4_80" style:family="text">
      <style:text-properties fo:color="#1155cc" style:text-underline-style="solid" style:text-underline-color="font-color"/>
    </style:style>
    <style:style style:name="T4_81" style:family="text"/>
    <style:style style:name="T4_82" style:family="text">
      <style:text-properties fo:color="#1155cc" style:text-underline-style="solid" style:text-underline-color="font-color"/>
    </style:style>
    <style:style style:name="T4_83" style:family="text"/>
    <style:style style:name="T4_84" style:family="text">
      <style:text-properties fo:color="#1155cc" style:text-underline-style="solid" style:text-underline-color="font-color"/>
    </style:style>
    <style:style style:name="T4_85" style:family="text"/>
    <style:style style:name="T4_86" style:family="text">
      <style:text-properties fo:color="#1155cc" style:text-underline-style="solid" style:text-underline-color="font-color"/>
    </style:style>
    <style:style style:name="T4_87" style:family="text"/>
    <style:style style:name="T4_88" style:family="text">
      <style:text-properties fo:color="#1155cc" style:text-underline-style="solid" style:text-underline-color="font-color"/>
    </style:style>
    <style:style style:name="T4_89" style:family="text"/>
    <style:style style:name="T4_90" style:family="text">
      <style:text-properties fo:color="#1155cc" style:text-underline-style="solid" style:text-underline-color="font-color"/>
    </style:style>
    <style:style style:name="T4_91" style:family="text"/>
    <style:style style:name="T4_92" style:family="text">
      <style:text-properties fo:color="#1155cc" style:text-underline-style="solid" style:text-underline-color="font-color"/>
    </style:style>
    <style:style style:name="T4_93" style:family="text"/>
    <style:style style:name="T4_94" style:family="text">
      <style:text-properties fo:color="#1155cc" style:text-underline-style="solid" style:text-underline-color="font-color"/>
    </style:style>
    <style:style style:name="T4_95" style:family="text"/>
    <style:style style:name="T4_96" style:family="text">
      <style:text-properties fo:color="#1155cc" style:text-underline-style="solid" style:text-underline-color="font-color"/>
    </style:style>
    <style:style style:name="T4_97" style:family="text"/>
    <style:style style:name="T4_98" style:family="text">
      <style:text-properties fo:color="#1155cc" style:text-underline-style="solid" style:text-underline-color="font-color"/>
    </style:style>
    <style:style style:name="T4_99" style:family="text"/>
    <style:style style:name="T4_100" style:family="text">
      <style:text-properties fo:color="#1155cc" style:text-underline-style="solid" style:text-underline-color="font-color"/>
    </style:style>
    <style:style style:name="T4_101" style:family="text"/>
    <style:style style:name="T4_102" style:family="text">
      <style:text-properties fo:color="#1155cc" style:text-underline-style="solid" style:text-underline-color="font-color"/>
    </style:style>
    <style:style style:name="T4_103" style:family="text"/>
    <style:style style:name="T4_104" style:family="text">
      <style:text-properties fo:color="#1155cc" style:text-underline-style="solid" style:text-underline-color="font-color"/>
    </style:style>
    <style:style style:name="T4_105" style:family="text"/>
    <style:style style:name="T4_106" style:family="text">
      <style:text-properties fo:color="#1155cc" style:text-underline-style="solid" style:text-underline-color="font-color"/>
    </style:style>
    <style:style style:name="T4_107" style:family="text"/>
    <style:style style:name="T4_108" style:family="text">
      <style:text-properties fo:color="#1155cc" style:text-underline-style="solid" style:text-underline-color="font-color"/>
    </style:style>
    <style:style style:name="T4_109" style:family="text"/>
    <style:style style:name="T4_110" style:family="text">
      <style:text-properties fo:color="#1155cc" style:text-underline-style="solid" style:text-underline-color="font-color"/>
    </style:style>
    <style:style style:name="T4_111" style:family="text"/>
    <style:style style:name="T4_112" style:family="text">
      <style:text-properties fo:color="#1155cc" style:text-underline-style="solid" style:text-underline-color="font-color"/>
    </style:style>
    <style:style style:name="P5" style:family="paragraph" style:parent-style-name="Standard">
      <style:paragraph-properties fo:break-before="auto" fo:line-height="115%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T5_12" style:family="text"/>
    <style:style style:name="T5_13" style:family="text"/>
    <style:style style:name="T5_14" style:family="text"/>
    <style:style style:name="T5_15" style:family="text"/>
    <style:style style:name="T5_16" style:family="text"/>
    <style:style style:name="T5_17" style:family="text"/>
    <style:style style:name="T5_18" style:family="text"/>
    <style:style style:name="T5_19" style:family="text"/>
    <style:style style:name="T5_20" style:family="text"/>
    <style:style style:name="T5_21" style:family="text"/>
    <style:style style:name="T5_22" style:family="text"/>
    <style:style style:name="T5_23" style:family="text"/>
    <style:style style:name="T5_24" style:family="text"/>
    <style:style style:name="T5_25" style:family="text"/>
    <style:style style:name="T5_26" style:family="text"/>
    <style:style style:name="T5_27" style:family="text"/>
    <style:style style:name="T5_28" style:family="text"/>
    <style:style style:name="T5_29" style:family="text"/>
    <style:style style:name="T5_30" style:family="text"/>
    <style:style style:name="T5_31" style:family="text"/>
    <style:style style:name="T5_32" style:family="text"/>
    <style:style style:name="T5_33" style:family="text"/>
    <style:style style:name="T5_34" style:family="text"/>
    <style:style style:name="T5_35" style:family="text"/>
    <style:style style:name="T5_36" style:family="text"/>
    <style:style style:name="T5_37" style:family="text"/>
    <style:style style:name="T5_38" style:family="text"/>
    <style:style style:name="T5_39" style:family="text"/>
    <style:style style:name="T5_40" style:family="text"/>
    <style:style style:name="T5_41" style:family="text"/>
    <style:style style:name="T5_42" style:family="text"/>
    <style:style style:name="T5_43" style:family="text"/>
    <style:style style:name="T5_44" style:family="text"/>
    <style:style style:name="T5_45" style:family="text"/>
    <style:style style:name="T5_46" style:family="text"/>
    <style:style style:name="T5_47" style:family="text"/>
    <style:style style:name="T5_48" style:family="text"/>
    <style:style style:name="T5_49" style:family="text"/>
    <style:style style:name="T5_50" style:family="text"/>
    <style:style style:name="T5_51" style:family="text"/>
    <style:style style:name="T5_52" style:family="text"/>
    <style:style style:name="T5_53" style:family="text"/>
    <style:style style:name="T5_54" style:family="text"/>
    <style:style style:name="T5_55" style:family="text"/>
    <style:style style:name="T5_56" style:family="text"/>
    <style:style style:name="T5_57" style:family="text"/>
    <style:style style:name="T5_58" style:family="text"/>
    <style:style style:name="T5_59" style:family="text"/>
    <style:style style:name="T5_60" style:family="text"/>
    <style:style style:name="T5_61" style:family="text"/>
    <style:style style:name="T5_62" style:family="text"/>
    <style:style style:name="T5_63" style:family="text"/>
    <style:style style:name="T5_64" style:family="text"/>
    <style:style style:name="T5_65" style:family="text"/>
    <style:style style:name="T5_66" style:family="text"/>
    <style:style style:name="T5_67" style:family="text"/>
    <style:style style:name="T5_68" style:family="text"/>
    <style:style style:name="T5_69" style:family="text"/>
    <style:style style:name="T5_70" style:family="text"/>
    <style:style style:name="T5_71" style:family="text"/>
    <style:style style:name="T5_72" style:family="text"/>
    <style:style style:name="T5_73" style:family="text"/>
    <style:style style:name="T5_74" style:family="text"/>
    <style:style style:name="T5_75" style:family="text"/>
    <style:style style:name="T5_76" style:family="text"/>
    <style:style style:name="T5_77" style:family="text"/>
    <style:style style:name="T5_78" style:family="text"/>
    <style:style style:name="T5_79" style:family="text"/>
    <style:style style:name="T5_80" style:family="text"/>
    <style:style style:name="T5_81" style:family="text"/>
    <style:style style:name="T5_82" style:family="text"/>
    <style:style style:name="T5_83" style:family="text"/>
    <style:style style:name="T5_84" style:family="text"/>
    <style:style style:name="T5_85" style:family="text"/>
    <style:style style:name="T5_86" style:family="text"/>
    <style:style style:name="T5_87" style:family="text"/>
    <style:style style:name="T5_88" style:family="text"/>
    <style:style style:name="T5_89" style:family="text"/>
    <style:style style:name="T5_90" style:family="text"/>
    <style:style style:name="T5_91" style:family="text"/>
    <style:style style:name="T5_92" style:family="text"/>
    <style:style style:name="T5_93" style:family="text"/>
    <style:style style:name="T5_94" style:family="text"/>
    <style:style style:name="T5_95" style:family="text"/>
    <style:style style:name="T5_96" style:family="text"/>
    <style:style style:name="T5_97" style:family="text"/>
    <style:style style:name="T5_98" style:family="text"/>
    <style:style style:name="T5_99" style:family="text"/>
    <style:style style:name="T5_100" style:family="text"/>
    <style:style style:name="P6" style:family="paragraph" style:parent-style-name="Standard">
      <style:paragraph-properties fo:break-before="auto" fo:line-height="115%" style:writing-mode="lr-tb"/>
    </style:style>
    <style:style style:name="P7" style:family="paragraph" style:parent-style-name="Standard">
      <style:paragraph-properties fo:break-before="auto" fo:line-height="115%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/>
    <style:style style:name="T7_15" style:family="text"/>
    <style:style style:name="T7_16" style:family="text"/>
    <style:style style:name="T7_17" style:family="text"/>
    <style:style style:name="T7_18" style:family="text"/>
    <style:style style:name="T7_19" style:family="text"/>
    <style:style style:name="T7_20" style:family="text"/>
    <style:style style:name="T7_21" style:family="text"/>
    <style:style style:name="T7_22" style:family="text"/>
    <style:style style:name="T7_23" style:family="text"/>
    <style:style style:name="T7_24" style:family="text"/>
    <style:style style:name="T7_25" style:family="text"/>
    <style:style style:name="T7_26" style:family="text"/>
    <style:style style:name="T7_27" style:family="text"/>
    <style:style style:name="T7_28" style:family="text"/>
    <style:style style:name="T7_29" style:family="text"/>
    <style:style style:name="T7_30" style:family="text"/>
    <style:style style:name="T7_31" style:family="text"/>
    <style:style style:name="T7_32" style:family="text"/>
    <style:style style:name="T7_33" style:family="text"/>
    <style:style style:name="T7_34" style:family="text"/>
    <style:style style:name="T7_35" style:family="text"/>
    <style:style style:name="T7_36" style:family="text"/>
    <style:style style:name="T7_37" style:family="text"/>
    <style:style style:name="T7_38" style:family="text"/>
    <style:style style:name="T7_39" style:family="text"/>
    <style:style style:name="T7_40" style:family="text"/>
    <style:style style:name="T7_41" style:family="text"/>
    <style:style style:name="T7_42" style:family="text"/>
    <style:style style:name="T7_43" style:family="text"/>
    <style:style style:name="T7_44" style:family="text"/>
    <style:style style:name="T7_45" style:family="text"/>
    <style:style style:name="T7_46" style:family="text"/>
    <style:style style:name="T7_47" style:family="text"/>
    <style:style style:name="T7_48" style:family="text"/>
    <style:style style:name="T7_49" style:family="text"/>
    <style:style style:name="T7_50" style:family="text"/>
    <style:style style:name="T7_51" style:family="text"/>
    <style:style style:name="T7_52" style:family="text"/>
    <style:style style:name="T7_53" style:family="text"/>
    <style:style style:name="T7_54" style:family="text"/>
    <style:style style:name="T7_55" style:family="text"/>
    <style:style style:name="T7_56" style:family="text"/>
    <style:style style:name="T7_57" style:family="text"/>
    <style:style style:name="T7_58" style:family="text"/>
    <style:style style:name="T7_59" style:family="text"/>
    <style:style style:name="T7_60" style:family="text"/>
    <style:style style:name="T7_61" style:family="text"/>
    <style:style style:name="T7_62" style:family="text"/>
    <style:style style:name="T7_63" style:family="text"/>
    <style:style style:name="T7_64" style:family="text"/>
    <style:style style:name="T7_65" style:family="text"/>
    <style:style style:name="T7_66" style:family="text"/>
    <style:style style:name="T7_67" style:family="text"/>
    <style:style style:name="T7_68" style:family="text"/>
    <style:style style:name="T7_69" style:family="text"/>
    <style:style style:name="T7_70" style:family="text"/>
    <style:style style:name="T7_71" style:family="text"/>
    <style:style style:name="T7_72" style:family="text"/>
    <style:style style:name="T7_73" style:family="text"/>
    <style:style style:name="T7_74" style:family="text"/>
    <style:style style:name="T7_75" style:family="text"/>
    <style:style style:name="T7_76" style:family="text"/>
    <style:style style:name="T7_77" style:family="text"/>
    <style:style style:name="T7_78" style:family="text"/>
    <style:style style:name="T7_79" style:family="text"/>
    <style:style style:name="T7_80" style:family="text"/>
    <style:style style:name="T7_81" style:family="text"/>
    <style:style style:name="T7_82" style:family="text"/>
    <style:style style:name="T7_83" style:family="text"/>
    <style:style style:name="T7_84" style:family="text"/>
    <style:style style:name="T7_85" style:family="text"/>
    <style:style style:name="T7_86" style:family="text"/>
    <style:style style:name="P8" style:family="paragraph" style:parent-style-name="Heading_20_1">
      <style:paragraph-properties fo:break-before="auto" fo:line-height="115%" style:writing-mode="lr-tb"/>
    </style:style>
    <style:style style:name="T8_1" style:family="text"/>
    <style:style style:name="T8_2" style:family="text"/>
    <style:style style:name="T8_3" style:family="text"/>
    <style:style style:name="P9" style:family="paragraph" style:parent-style-name="Standard">
      <style:paragraph-properties fo:break-before="auto" fo:line-height="115%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P10" style:family="paragraph" style:parent-style-name="Heading_20_1">
      <style:paragraph-properties fo:break-before="auto" fo:line-height="115%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T10_12" style:family="text"/>
    <style:style style:name="P11" style:family="paragraph" style:parent-style-name="Standard">
      <style:paragraph-properties fo:break-before="auto" fo:line-height="115%" fo:margin-top="0cm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T11_15" style:family="text"/>
    <style:style style:name="T11_16" style:family="text"/>
    <style:style style:name="T11_17" style:family="text"/>
    <style:style style:name="T11_18" style:family="text"/>
    <style:style style:name="T11_19" style:family="text"/>
    <style:style style:name="T11_20" style:family="text"/>
    <style:style style:name="T11_21" style:family="text"/>
    <style:style style:name="T11_22" style:family="text"/>
    <style:style style:name="T11_23" style:family="text"/>
    <style:style style:name="T11_24" style:family="text"/>
    <style:style style:name="T11_25" style:family="text"/>
    <style:style style:name="T11_26" style:family="text"/>
    <style:style style:name="T11_27" style:family="text"/>
    <style:style style:name="T11_28" style:family="text"/>
    <style:style style:name="T11_29" style:family="text"/>
    <style:style style:name="T11_30" style:family="text"/>
    <style:style style:name="T11_31" style:family="text"/>
    <style:style style:name="T11_32" style:family="text"/>
    <style:style style:name="T11_33" style:family="text"/>
    <style:style style:name="T11_34" style:family="text"/>
    <style:style style:name="T11_35" style:family="text"/>
    <style:style style:name="T11_36" style:family="text"/>
    <style:style style:name="T11_37" style:family="text"/>
    <style:style style:name="T11_38" style:family="text"/>
    <style:style style:name="T11_39" style:family="text"/>
    <style:style style:name="T11_40" style:family="text"/>
    <style:style style:name="T11_41" style:family="text"/>
    <style:style style:name="T11_42" style:family="text"/>
    <style:style style:name="T11_43" style:family="text"/>
    <style:style style:name="T11_44" style:family="text"/>
    <style:style style:name="T11_45" style:family="text"/>
    <style:style style:name="T11_46" style:family="text"/>
    <style:style style:name="T11_47" style:family="text"/>
    <style:style style:name="T11_48" style:family="text"/>
    <style:style style:name="T11_49" style:family="text"/>
    <style:style style:name="T11_50" style:family="text"/>
    <style:style style:name="P12" style:family="paragraph" style:parent-style-name="Standard">
      <style:paragraph-properties fo:break-before="auto" fo:line-height="115%" fo:margin-top="0cm" fo:margin-bottom="0cm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T12_10" style:family="text"/>
    <style:style style:name="T12_11" style:family="text"/>
    <style:style style:name="T12_12" style:family="text"/>
    <style:style style:name="T12_13" style:family="text"/>
    <style:style style:name="T12_14" style:family="text"/>
    <style:style style:name="T12_15" style:family="text"/>
    <style:style style:name="T12_16" style:family="text"/>
    <style:style style:name="T12_17" style:family="text"/>
    <style:style style:name="T12_18" style:family="text"/>
    <style:style style:name="T12_19" style:family="text"/>
    <style:style style:name="T12_20" style:family="text"/>
    <style:style style:name="T12_21" style:family="text"/>
    <style:style style:name="T12_22" style:family="text"/>
    <style:style style:name="T12_23" style:family="text"/>
    <style:style style:name="T12_24" style:family="text"/>
    <style:style style:name="T12_25" style:family="text"/>
    <style:style style:name="T12_26" style:family="text"/>
    <style:style style:name="T12_27" style:family="text"/>
    <style:style style:name="T12_28" style:family="text"/>
    <style:style style:name="T12_29" style:family="text"/>
    <style:style style:name="T12_30" style:family="text"/>
    <style:style style:name="T12_31" style:family="text"/>
    <style:style style:name="T12_32" style:family="text"/>
    <style:style style:name="T12_33" style:family="text"/>
    <style:style style:name="T12_34" style:family="text"/>
    <style:style style:name="P13" style:family="paragraph" style:parent-style-name="Heading_20_1">
      <style:paragraph-properties fo:break-before="auto" fo:line-height="115%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T13_14" style:family="text"/>
    <style:style style:name="P14" style:family="paragraph" style:parent-style-name="Standard">
      <style:paragraph-properties fo:break-before="auto" fo:line-height="115%" fo:margin-top="0cm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T14_11" style:family="text"/>
    <style:style style:name="T14_12" style:family="text"/>
    <style:style style:name="T14_13" style:family="text"/>
    <style:style style:name="T14_14" style:family="text"/>
    <style:style style:name="T14_15" style:family="text"/>
    <style:style style:name="T14_16" style:family="text"/>
    <style:style style:name="T14_17" style:family="text"/>
    <style:style style:name="T14_18" style:family="text"/>
    <style:style style:name="T14_19" style:family="text"/>
    <style:style style:name="T14_20" style:family="text"/>
    <style:style style:name="T14_21" style:family="text"/>
    <style:style style:name="T14_22" style:family="text"/>
    <style:style style:name="T14_23" style:family="text"/>
    <style:style style:name="T14_24" style:family="text"/>
    <style:style style:name="T14_25" style:family="text"/>
    <style:style style:name="T14_26" style:family="text"/>
    <style:style style:name="P15" style:family="paragraph" style:parent-style-name="Standard">
      <style:paragraph-properties fo:break-before="auto" fo:line-height="115%" fo:margin-top="0cm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T15_11" style:family="text"/>
    <style:style style:name="T15_12" style:family="text"/>
    <style:style style:name="T15_13" style:family="text"/>
    <style:style style:name="T15_14" style:family="text"/>
    <style:style style:name="T15_15" style:family="text"/>
    <style:style style:name="T15_16" style:family="text"/>
    <style:style style:name="T15_17" style:family="text"/>
    <style:style style:name="T15_18" style:family="text"/>
    <style:style style:name="T15_19" style:family="text"/>
    <style:style style:name="T15_20" style:family="text"/>
    <style:style style:name="T15_21" style:family="text"/>
    <style:style style:name="T15_22" style:family="text"/>
    <style:style style:name="T15_23" style:family="text"/>
    <style:style style:name="T15_24" style:family="text"/>
    <style:style style:name="T15_25" style:family="text"/>
    <style:style style:name="T15_26" style:family="text"/>
    <style:style style:name="T15_27" style:family="text"/>
    <style:style style:name="T15_28" style:family="text"/>
    <style:style style:name="T15_29" style:family="text"/>
    <style:style style:name="T15_30" style:family="text"/>
    <style:style style:name="T15_31" style:family="text"/>
    <style:style style:name="T15_32" style:family="text"/>
    <style:style style:name="T15_33" style:family="text"/>
    <style:style style:name="T15_34" style:family="text"/>
    <style:style style:name="T15_35" style:family="text"/>
    <style:style style:name="T15_36" style:family="text"/>
    <style:style style:name="T15_37" style:family="text"/>
    <style:style style:name="T15_38" style:family="text"/>
    <style:style style:name="T15_39" style:family="text"/>
    <style:style style:name="T15_40" style:family="text"/>
    <style:style style:name="T15_41" style:family="text"/>
    <style:style style:name="T15_42" style:family="text"/>
    <style:style style:name="T15_43" style:family="text"/>
    <style:style style:name="T15_44" style:family="text"/>
    <style:style style:name="T15_45" style:family="text"/>
    <style:style style:name="T15_46" style:family="text"/>
    <style:style style:name="T15_47" style:family="text"/>
    <style:style style:name="T15_48" style:family="text"/>
    <style:style style:name="T15_49" style:family="text"/>
    <style:style style:name="T15_50" style:family="text"/>
    <style:style style:name="T15_51" style:family="text"/>
    <style:style style:name="T15_52" style:family="text"/>
    <style:style style:name="T15_53" style:family="text"/>
    <style:style style:name="T15_54" style:family="text"/>
    <style:style style:name="T15_55" style:family="text"/>
    <style:style style:name="T15_56" style:family="text"/>
    <style:style style:name="T15_57" style:family="text"/>
    <style:style style:name="T15_58" style:family="text"/>
    <style:style style:name="T15_59" style:family="text"/>
    <style:style style:name="T15_60" style:family="text"/>
    <style:style style:name="P16" style:family="paragraph" style:parent-style-name="Standard">
      <style:paragraph-properties fo:break-before="auto" fo:line-height="115%" fo:margin-top="0cm" fo:margin-bottom="0cm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T16_15" style:family="text"/>
    <style:style style:name="T16_16" style:family="text"/>
    <style:style style:name="T16_17" style:family="text"/>
    <style:style style:name="T16_18" style:family="text"/>
    <style:style style:name="T16_19" style:family="text"/>
    <style:style style:name="T16_20" style:family="text"/>
    <style:style style:name="T16_21" style:family="text"/>
    <style:style style:name="T16_22" style:family="text"/>
    <style:style style:name="T16_23" style:family="text"/>
    <style:style style:name="T16_24" style:family="text"/>
    <style:style style:name="T16_25" style:family="text"/>
    <style:style style:name="T16_26" style:family="text"/>
    <style:style style:name="T16_27" style:family="text"/>
    <style:style style:name="T16_28" style:family="text"/>
    <style:style style:name="T16_29" style:family="text"/>
    <style:style style:name="T16_30" style:family="text"/>
    <style:style style:name="T16_31" style:family="text"/>
    <style:style style:name="T16_32" style:family="text"/>
    <style:style style:name="T16_33" style:family="text"/>
    <style:style style:name="T16_34" style:family="text"/>
    <style:style style:name="T16_35" style:family="text"/>
    <style:style style:name="T16_36" style:family="text"/>
    <style:style style:name="T16_37" style:family="text"/>
    <style:style style:name="T16_38" style:family="text"/>
    <style:style style:name="T16_39" style:family="text"/>
    <style:style style:name="T16_40" style:family="text"/>
    <style:style style:name="T16_41" style:family="text"/>
    <style:style style:name="T16_42" style:family="text"/>
    <style:style style:name="T16_43" style:family="text"/>
    <style:style style:name="T16_44" style:family="text"/>
    <style:style style:name="T16_45" style:family="text"/>
    <style:style style:name="T16_46" style:family="text"/>
    <style:style style:name="T16_47" style:family="text"/>
    <style:style style:name="T16_48" style:family="text"/>
    <style:style style:name="T16_49" style:family="text"/>
    <style:style style:name="T16_50" style:family="text"/>
    <style:style style:name="T16_51" style:family="text"/>
    <style:style style:name="T16_52" style:family="text"/>
    <style:style style:name="T16_53" style:family="text"/>
    <style:style style:name="T16_54" style:family="text"/>
    <style:style style:name="T16_55" style:family="text"/>
    <style:style style:name="T16_56" style:family="text"/>
    <style:style style:name="P17" style:family="paragraph" style:parent-style-name="Heading_20_1">
      <style:paragraph-properties fo:break-before="auto" fo:line-height="115%" style:writing-mode="lr-tb"/>
    </style:style>
    <style:style style:name="T17_1" style:family="text"/>
    <style:style style:name="T17_2" style:family="text"/>
    <style:style style:name="T17_3" style:family="text"/>
    <style:style style:name="P18" style:family="paragraph" style:parent-style-name="Standard">
      <style:paragraph-properties fo:break-before="auto" fo:line-height="115%" fo:margin-top="0cm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T18_12" style:family="text"/>
    <style:style style:name="T18_13" style:family="text"/>
    <style:style style:name="T18_14" style:family="text"/>
    <style:style style:name="T18_15" style:family="text"/>
    <style:style style:name="T18_16" style:family="text"/>
    <style:style style:name="T18_17" style:family="text"/>
    <style:style style:name="T18_18" style:family="text"/>
    <style:style style:name="T18_19" style:family="text"/>
    <style:style style:name="T18_20" style:family="text"/>
    <style:style style:name="T18_21" style:family="text"/>
    <style:style style:name="T18_22" style:family="text"/>
    <style:style style:name="T18_23" style:family="text"/>
    <style:style style:name="T18_24" style:family="text"/>
    <style:style style:name="T18_25" style:family="text"/>
    <style:style style:name="T18_26" style:family="text"/>
    <style:style style:name="T18_27" style:family="text"/>
    <style:style style:name="T18_28" style:family="text"/>
    <style:style style:name="T18_29" style:family="text"/>
    <style:style style:name="T18_30" style:family="text"/>
    <style:style style:name="T18_31" style:family="text"/>
    <style:style style:name="T18_32" style:family="text"/>
    <style:style style:name="T18_33" style:family="text"/>
    <style:style style:name="T18_34" style:family="text"/>
    <style:style style:name="T18_35" style:family="text"/>
    <style:style style:name="T18_36" style:family="text"/>
    <style:style style:name="T18_37" style:family="text"/>
    <style:style style:name="T18_38" style:family="text"/>
    <style:style style:name="T18_39" style:family="text"/>
    <style:style style:name="T18_40" style:family="text"/>
    <style:style style:name="P19" style:family="paragraph" style:parent-style-name="Standard">
      <style:paragraph-properties fo:break-before="auto" fo:line-height="115%" fo:margin-top="0cm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/>
    <style:style style:name="T19_12" style:family="text"/>
    <style:style style:name="T19_13" style:family="text"/>
    <style:style style:name="T19_14" style:family="text"/>
    <style:style style:name="T19_15" style:family="text"/>
    <style:style style:name="T19_16" style:family="text"/>
    <style:style style:name="T19_17" style:family="text"/>
    <style:style style:name="T19_18" style:family="text"/>
    <style:style style:name="T19_19" style:family="text"/>
    <style:style style:name="T19_20" style:family="text"/>
    <style:style style:name="T19_21" style:family="text"/>
    <style:style style:name="T19_22" style:family="text"/>
    <style:style style:name="T19_23" style:family="text"/>
    <style:style style:name="T19_24" style:family="text"/>
    <style:style style:name="T19_25" style:family="text"/>
    <style:style style:name="T19_26" style:family="text"/>
    <style:style style:name="T19_27" style:family="text"/>
    <style:style style:name="T19_28" style:family="text"/>
    <style:style style:name="T19_29" style:family="text"/>
    <style:style style:name="T19_30" style:family="text"/>
    <style:style style:name="T19_31" style:family="text"/>
    <style:style style:name="T19_32" style:family="text"/>
    <style:style style:name="T19_33" style:family="text"/>
    <style:style style:name="T19_34" style:family="text"/>
    <style:style style:name="T19_35" style:family="text"/>
    <style:style style:name="T19_36" style:family="text"/>
    <style:style style:name="T19_37" style:family="text"/>
    <style:style style:name="T19_38" style:family="text"/>
    <style:style style:name="T19_39" style:family="text"/>
    <style:style style:name="T19_40" style:family="text"/>
    <style:style style:name="T19_41" style:family="text"/>
    <style:style style:name="T19_42" style:family="text"/>
    <style:style style:name="T19_43" style:family="text"/>
    <style:style style:name="T19_44" style:family="text"/>
    <style:style style:name="T19_45" style:family="text"/>
    <style:style style:name="T19_46" style:family="text"/>
    <style:style style:name="T19_47" style:family="text"/>
    <style:style style:name="T19_48" style:family="text"/>
    <style:style style:name="T19_49" style:family="text"/>
    <style:style style:name="T19_50" style:family="text"/>
    <style:style style:name="T19_51" style:family="text"/>
    <style:style style:name="T19_52" style:family="text"/>
    <style:style style:name="T19_53" style:family="text"/>
    <style:style style:name="T19_54" style:family="text"/>
    <style:style style:name="T19_55" style:family="text"/>
    <style:style style:name="T19_56" style:family="text"/>
    <style:style style:name="T19_57" style:family="text"/>
    <style:style style:name="T19_58" style:family="text"/>
    <style:style style:name="P20" style:family="paragraph" style:parent-style-name="Standard">
      <style:paragraph-properties fo:break-before="auto" fo:line-height="115%" fo:margin-top="0cm" fo:margin-bottom="0cm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T20_11" style:family="text"/>
    <style:style style:name="T20_12" style:family="text"/>
    <style:style style:name="T20_13" style:family="text"/>
    <style:style style:name="T20_14" style:family="text"/>
    <style:style style:name="T20_15" style:family="text"/>
    <style:style style:name="T20_16" style:family="text"/>
    <style:style style:name="T20_17" style:family="text"/>
    <style:style style:name="T20_18" style:family="text"/>
    <style:style style:name="T20_19" style:family="text"/>
    <style:style style:name="T20_20" style:family="text"/>
    <style:style style:name="T20_21" style:family="text"/>
    <style:style style:name="T20_22" style:family="text"/>
    <style:style style:name="T20_23" style:family="text"/>
    <style:style style:name="T20_24" style:family="text"/>
    <style:style style:name="T20_25" style:family="text"/>
    <style:style style:name="T20_26" style:family="text"/>
    <style:style style:name="T20_27" style:family="text"/>
    <style:style style:name="T20_28" style:family="text"/>
    <style:style style:name="T20_29" style:family="text"/>
    <style:style style:name="T20_30" style:family="text"/>
    <style:style style:name="T20_31" style:family="text"/>
    <style:style style:name="T20_32" style:family="text"/>
    <style:style style:name="T20_33" style:family="text"/>
    <style:style style:name="T20_34" style:family="text"/>
    <style:style style:name="T20_35" style:family="text"/>
    <style:style style:name="T20_36" style:family="text"/>
    <style:style style:name="T20_37" style:family="text"/>
    <style:style style:name="T20_38" style:family="text"/>
    <style:style style:name="T20_39" style:family="text"/>
    <style:style style:name="T20_40" style:family="text"/>
    <style:style style:name="T20_41" style:family="text"/>
    <style:style style:name="T20_42" style:family="text"/>
    <style:style style:name="T20_43" style:family="text"/>
    <style:style style:name="T20_44" style:family="text"/>
    <style:style style:name="T20_45" style:family="text"/>
    <style:style style:name="T20_46" style:family="text"/>
    <style:style style:name="T20_47" style:family="text"/>
    <style:style style:name="T20_48" style:family="text"/>
    <style:style style:name="T20_49" style:family="text"/>
    <style:style style:name="T20_50" style:family="text"/>
    <style:style style:name="T20_51" style:family="text"/>
    <style:style style:name="T20_52" style:family="text"/>
  </office:automatic-styles>
  <office:body>
    <office:text>
      <text:p text:style-name="P1"><text:bookmark-start text:name="h.68o4o78v059r"/><text:bookmark-end text:name="h.68o4o78v059r"/><text:span text:style-name="T1_1">Eclipse</text:span><text:span text:style-name="T1_2"><text:s/></text:span><text:span text:style-name="T1_3">SmartHome</text:span><text:span text:style-name="T1_4"><text:s/></text:span><text:span text:style-name="T1_5">Review</text:span></text:p>
      <text:h text:style-name="P2" text:outline-level="10"><text:bookmark-start text:name="h.3vrt7d7bnc49"/><text:bookmark-end text:name="h.3vrt7d7bnc49"/><text:span text:style-name="T2_1">Introduction</text:span></text:h>
      <text:p text:style-name="P3"><text:span text:style-name="T3_1">Eclipse</text:span><text:span text:style-name="T3_2"><text:s/></text:span><text:span text:style-name="T3_3">SmartHome</text:span><text:span text:style-name="T3_4"><text:s/></text:span><text:span text:style-name="T3_5">is</text:span><text:span text:style-name="T3_6"><text:s/></text:span><text:span text:style-name="T3_7">a</text:span><text:span text:style-name="T3_8"><text:s/></text:span><text:span text:style-name="T3_9">framework</text:span><text:span text:style-name="T3_10"><text:s/></text:span><text:span text:style-name="T3_11">to</text:span><text:span text:style-name="T3_12"><text:s/></text:span><text:span text:style-name="T3_13">build</text:span><text:span text:style-name="T3_14"><text:s/></text:span><text:span text:style-name="T3_15">smart</text:span><text:span text:style-name="T3_16"><text:s/></text:span><text:span text:style-name="T3_17">home</text:span><text:span text:style-name="T3_18"><text:s/></text:span><text:span text:style-name="T3_19">gateways</text:span><text:span text:style-name="T3_20">.<text:s/></text:span><text:span text:style-name="T3_21">It</text:span><text:span text:style-name="T3_22"><text:s/></text:span><text:span text:style-name="T3_23">is</text:span><text:span text:style-name="T3_24"><text:s/></text:span><text:span text:style-name="T3_25">an</text:span><text:span text:style-name="T3_26"><text:s/></text:span><text:span text:style-name="T3_27">OSGi</text:span><text:span text:style-name="T3_28"><text:s/></text:span><text:span text:style-name="T3_29">framework</text:span><text:span text:style-name="T3_30"><text:s/></text:span><text:span text:style-name="T3_31">like</text:span><text:span text:style-name="T3_32"><text:s/></text:span><text:span text:style-name="T3_33">Kura</text:span><text:span text:style-name="T3_34"><text:s/></text:span><text:span text:style-name="T3_35">and</text:span><text:span text:style-name="T3_36"><text:s/></text:span><text:span text:style-name="T3_37">is</text:span><text:span text:style-name="T3_38"><text:s/></text:span><text:span text:style-name="T3_39">designed</text:span><text:span text:style-name="T3_40"><text:s/></text:span><text:span text:style-name="T3_41">for</text:span><text:span text:style-name="T3_42"><text:s/></text:span><text:span text:style-name="T3_43">in</text:span><text:span text:style-name="T3_44">-</text:span><text:span text:style-name="T3_45">home</text:span><text:span text:style-name="T3_46"><text:s/></text:span><text:span text:style-name="T3_47">interaction</text:span><text:span text:style-name="T3_48">.</text:span></text:p>
      <text:p text:style-name="P4"><text:span text:style-name="T4_1">It</text:span><text:span text:style-name="T4_2"><text:s/></text:span><text:span text:style-name="T4_3">doesn</text:span><text:span text:style-name="T4_4">’</text:span><text:span text:style-name="T4_5">t</text:span><text:span text:style-name="T4_6"><text:s/></text:span><text:span text:style-name="T4_7">really</text:span><text:span text:style-name="T4_8"><text:s/></text:span><text:span text:style-name="T4_9">have</text:span><text:span text:style-name="T4_10"><text:s/></text:span><text:span text:style-name="T4_11">a</text:span><text:span text:style-name="T4_12"><text:s/></text:span><text:span text:style-name="T4_13">backhaul</text:span><text:span text:style-name="T4_14"><text:s/></text:span><text:span text:style-name="T4_15">protocol</text:span><text:span text:style-name="T4_16"><text:s/></text:span><text:span text:style-name="T4_17">as</text:span><text:span text:style-name="T4_18"><text:s/></text:span><text:span text:style-name="T4_19">it</text:span><text:span text:style-name="T4_20">’</text:span><text:span text:style-name="T4_21">s</text:span><text:span text:style-name="T4_22"><text:s/></text:span><text:span text:style-name="T4_23">not</text:span><text:span text:style-name="T4_24"><text:s/></text:span><text:span text:style-name="T4_25">designed</text:span><text:span text:style-name="T4_26"><text:s/></text:span><text:span text:style-name="T4_27">with</text:span><text:span text:style-name="T4_28"><text:s/></text:span><text:span text:style-name="T4_29">this</text:span><text:span text:style-name="T4_30"><text:s/></text:span><text:span text:style-name="T4_31">capability</text:span><text:span text:style-name="T4_32"><text:s/></text:span><text:span text:style-name="T4_33">in</text:span><text:span text:style-name="T4_34"><text:s/></text:span><text:span text:style-name="T4_35">mind</text:span><text:span text:style-name="T4_36">.<text:s/></text:span><text:span text:style-name="T4_37">It</text:span><text:span text:style-name="T4_38"><text:s/></text:span><text:span text:style-name="T4_39">offers</text:span><text:span text:style-name="T4_40"><text:s/></text:span><text:span text:style-name="T4_41">a</text:span><text:span text:style-name="T4_42"><text:s/></text:span><text:span text:style-name="T4_43">REST</text:span><text:span text:style-name="T4_44"><text:s/></text:span><text:span text:style-name="T4_45">API</text:span><text:span text:style-name="T4_46"><text:s/></text:span><text:span text:style-name="T4_47">that</text:span><text:span text:style-name="T4_48"><text:s/></text:span><text:span text:style-name="T4_49">offers</text:span><text:span text:style-name="T4_50"><text:s/></text:span><text:span text:style-name="T4_51">server</text:span><text:span text:style-name="T4_52"><text:s/></text:span><text:span text:style-name="T4_53">side</text:span><text:span text:style-name="T4_54"><text:s/></text:span><text:span text:style-name="T4_55">events</text:span><text:span text:style-name="T4_56">,<text:s/></text:span><text:span text:style-name="T4_57">which</text:span><text:span text:style-name="T4_58"><text:s/></text:span><text:span text:style-name="T4_59">in</text:span><text:span text:style-name="T4_60"><text:s/></text:span><text:span text:style-name="T4_61">practice</text:span><text:span text:style-name="T4_62"><text:s/></text:span><text:span text:style-name="T4_63">implements</text:span><text:span text:style-name="T4_64"><text:s/></text:span><text:span text:style-name="T4_65">a</text:span><text:span text:style-name="T4_66"><text:s/></text:span><text:span text:style-name="T4_67">publish</text:span><text:span text:style-name="T4_68">/</text:span><text:span text:style-name="T4_69">subscribe</text:span><text:span text:style-name="T4_70"><text:s/></text:span><text:span text:style-name="T4_71">model</text:span><text:span text:style-name="T4_72"><text:s/></text:span><text:span text:style-name="T4_73">similar</text:span><text:span text:style-name="T4_74"><text:s/></text:span><text:span text:style-name="T4_75">to</text:span><text:span text:style-name="T4_76"><text:s/></text:span><text:span text:style-name="T4_77">MQTT</text:span><text:span text:style-name="T4_78">:<text:s/></text:span><text:span text:style-name="T4_79"><text:a xlink:type="simple" xlink:href="https://www.eclipse.org/smarthome/documentation/concepts/events.html"><text:span text:style-name="T4_80">https</text:span></text:a></text:span><text:span text:style-name="T4_81"><text:a xlink:type="simple" xlink:href="https://www.eclipse.org/smarthome/documentation/concepts/events.html"><text:span text:style-name="T4_82">://</text:span></text:a></text:span><text:span text:style-name="T4_83"><text:a xlink:type="simple" xlink:href="https://www.eclipse.org/smarthome/documentation/concepts/events.html"><text:span text:style-name="T4_84">www</text:span></text:a></text:span><text:span text:style-name="T4_85"><text:a xlink:type="simple" xlink:href="https://www.eclipse.org/smarthome/documentation/concepts/events.html"><text:span text:style-name="T4_86">.</text:span></text:a></text:span><text:span text:style-name="T4_87"><text:a xlink:type="simple" xlink:href="https://www.eclipse.org/smarthome/documentation/concepts/events.html"><text:span text:style-name="T4_88">eclipse</text:span></text:a></text:span><text:span text:style-name="T4_89"><text:a xlink:type="simple" xlink:href="https://www.eclipse.org/smarthome/documentation/concepts/events.html"><text:span text:style-name="T4_90">.</text:span></text:a></text:span><text:span text:style-name="T4_91"><text:a xlink:type="simple" xlink:href="https://www.eclipse.org/smarthome/documentation/concepts/events.html"><text:span text:style-name="T4_92">org</text:span></text:a></text:span><text:span text:style-name="T4_93"><text:a xlink:type="simple" xlink:href="https://www.eclipse.org/smarthome/documentation/concepts/events.html"><text:span text:style-name="T4_94">/</text:span></text:a></text:span><text:span text:style-name="T4_95"><text:a xlink:type="simple" xlink:href="https://www.eclipse.org/smarthome/documentation/concepts/events.html"><text:span text:style-name="T4_96">smarthome</text:span></text:a></text:span><text:span text:style-name="T4_97"><text:a xlink:type="simple" xlink:href="https://www.eclipse.org/smarthome/documentation/concepts/events.html"><text:span text:style-name="T4_98">/</text:span></text:a></text:span><text:span text:style-name="T4_99"><text:a xlink:type="simple" xlink:href="https://www.eclipse.org/smarthome/documentation/concepts/events.html"><text:span text:style-name="T4_100">documentation</text:span></text:a></text:span><text:span text:style-name="T4_101"><text:a xlink:type="simple" xlink:href="https://www.eclipse.org/smarthome/documentation/concepts/events.html"><text:span text:style-name="T4_102">/</text:span></text:a></text:span><text:span text:style-name="T4_103"><text:a xlink:type="simple" xlink:href="https://www.eclipse.org/smarthome/documentation/concepts/events.html"><text:span text:style-name="T4_104">concepts</text:span></text:a></text:span><text:span text:style-name="T4_105"><text:a xlink:type="simple" xlink:href="https://www.eclipse.org/smarthome/documentation/concepts/events.html"><text:span text:style-name="T4_106">/</text:span></text:a></text:span><text:span text:style-name="T4_107"><text:a xlink:type="simple" xlink:href="https://www.eclipse.org/smarthome/documentation/concepts/events.html"><text:span text:style-name="T4_108">events</text:span></text:a></text:span><text:span text:style-name="T4_109"><text:a xlink:type="simple" xlink:href="https://www.eclipse.org/smarthome/documentation/concepts/events.html"><text:span text:style-name="T4_110">.</text:span></text:a></text:span><text:span text:style-name="T4_111"><text:a xlink:type="simple" xlink:href="https://www.eclipse.org/smarthome/documentation/concepts/events.html"><text:span text:style-name="T4_112">html</text:span></text:a></text:span></text:p>
      <text:p text:style-name="P5"><text:span text:style-name="T5_1">The</text:span><text:span text:style-name="T5_2"><text:s/></text:span><text:span text:style-name="T5_3">REST</text:span><text:span text:style-name="T5_4"><text:s/></text:span><text:span text:style-name="T5_5">API</text:span><text:span text:style-name="T5_6"><text:s/></text:span><text:span text:style-name="T5_7">would</text:span><text:span text:style-name="T5_8"><text:s/></text:span><text:span text:style-name="T5_9">require</text:span><text:span text:style-name="T5_10"><text:s/></text:span><text:span text:style-name="T5_11">inbound</text:span><text:span text:style-name="T5_12"><text:s/></text:span><text:span text:style-name="T5_13">access</text:span><text:span text:style-name="T5_14"><text:s/></text:span><text:span text:style-name="T5_15">to</text:span><text:span text:style-name="T5_16"><text:s/></text:span><text:span text:style-name="T5_17">the</text:span><text:span text:style-name="T5_18"><text:s/></text:span><text:span text:style-name="T5_19">device</text:span><text:span text:style-name="T5_20"><text:s/></text:span><text:span text:style-name="T5_21">in</text:span><text:span text:style-name="T5_22"><text:s/></text:span><text:span text:style-name="T5_23">order</text:span><text:span text:style-name="T5_24"><text:s/></text:span><text:span text:style-name="T5_25">to</text:span><text:span text:style-name="T5_26"><text:s/></text:span><text:span text:style-name="T5_27">use</text:span><text:span text:style-name="T5_28"><text:s/></text:span><text:span text:style-name="T5_29">it</text:span><text:span text:style-name="T5_30"><text:s/></text:span><text:span text:style-name="T5_31">properly</text:span><text:span text:style-name="T5_32">,<text:s/></text:span><text:span text:style-name="T5_33">which</text:span><text:span text:style-name="T5_34"><text:s/></text:span><text:span text:style-name="T5_35">we</text:span><text:span text:style-name="T5_36"><text:s/></text:span><text:span text:style-name="T5_37">should</text:span><text:span text:style-name="T5_38"><text:s/></text:span><text:span text:style-name="T5_39">avoid</text:span><text:span text:style-name="T5_40"><text:s/></text:span><text:span text:style-name="T5_41">for</text:span><text:span text:style-name="T5_42"><text:s/></text:span><text:span text:style-name="T5_43">OpenTRV</text:span><text:span text:style-name="T5_44">.<text:s/></text:span><text:span text:style-name="T5_45">That</text:span><text:span text:style-name="T5_46"><text:s/></text:span><text:span text:style-name="T5_47">said</text:span><text:span text:style-name="T5_48">,<text:s/></text:span><text:span text:style-name="T5_49">it</text:span><text:span text:style-name="T5_50"><text:s/></text:span><text:span text:style-name="T5_51">could</text:span><text:span text:style-name="T5_52"><text:s/></text:span><text:span text:style-name="T5_53">be</text:span><text:span text:style-name="T5_54"><text:s/></text:span><text:span text:style-name="T5_55">leveraged</text:span><text:span text:style-name="T5_56"><text:s/></text:span><text:span text:style-name="T5_57">by</text:span><text:span text:style-name="T5_58"><text:s/></text:span><text:span text:style-name="T5_59">adding</text:span><text:span text:style-name="T5_60"><text:s/></text:span><text:span text:style-name="T5_61">a</text:span><text:span text:style-name="T5_62"><text:s/></text:span><text:span text:style-name="T5_63">small</text:span><text:span text:style-name="T5_64"><text:s/></text:span><text:span text:style-name="T5_65">bridge</text:span><text:span text:style-name="T5_66"><text:s/></text:span><text:span text:style-name="T5_67">piece</text:span><text:span text:style-name="T5_68"><text:s/></text:span><text:span text:style-name="T5_69">of</text:span><text:span text:style-name="T5_70"><text:s/></text:span><text:span text:style-name="T5_71">code</text:span><text:span text:style-name="T5_72"><text:s/></text:span><text:span text:style-name="T5_73">that</text:span><text:span text:style-name="T5_74"><text:s/></text:span><text:span text:style-name="T5_75">would</text:span><text:span text:style-name="T5_76"><text:s/></text:span><text:span text:style-name="T5_77">use</text:span><text:span text:style-name="T5_78"><text:s/></text:span><text:span text:style-name="T5_79">the</text:span><text:span text:style-name="T5_80"><text:s/></text:span><text:span text:style-name="T5_81">SSE</text:span><text:span text:style-name="T5_82"><text:s/></text:span><text:span text:style-name="T5_83">model</text:span><text:span text:style-name="T5_84"><text:s/></text:span><text:span text:style-name="T5_85">and</text:span><text:span text:style-name="T5_86"><text:s/></text:span><text:span text:style-name="T5_87">push</text:span><text:span text:style-name="T5_88"><text:s/></text:span><text:span text:style-name="T5_89">the</text:span><text:span text:style-name="T5_90"><text:s/></text:span><text:span text:style-name="T5_91">events</text:span><text:span text:style-name="T5_92"><text:s/></text:span><text:span text:style-name="T5_93">to</text:span><text:span text:style-name="T5_94"><text:s/></text:span><text:span text:style-name="T5_95">a</text:span><text:span text:style-name="T5_96"><text:s/></text:span><text:span text:style-name="T5_97">data</text:span><text:span text:style-name="T5_98"><text:s/></text:span><text:span text:style-name="T5_99">platform</text:span><text:span text:style-name="T5_100">.</text:span></text:p>
      <text:p text:style-name="P6"/>
      <text:p text:style-name="P7"><text:span text:style-name="T7_1">One</text:span><text:span text:style-name="T7_2"><text:s/></text:span><text:span text:style-name="T7_3">way</text:span><text:span text:style-name="T7_4"><text:s/></text:span><text:span text:style-name="T7_5">OpenTRV</text:span><text:span text:style-name="T7_6"><text:s/></text:span><text:span text:style-name="T7_7">could</text:span><text:span text:style-name="T7_8"><text:s/></text:span><text:span text:style-name="T7_9">leverage</text:span><text:span text:style-name="T7_10"><text:s/></text:span><text:span text:style-name="T7_11">SmartHome</text:span><text:span text:style-name="T7_12"><text:s/></text:span><text:span text:style-name="T7_13">would</text:span><text:span text:style-name="T7_14"><text:s/></text:span><text:span text:style-name="T7_15">be</text:span><text:span text:style-name="T7_16"><text:s/></text:span><text:span text:style-name="T7_17">to</text:span><text:span text:style-name="T7_18"><text:s/></text:span><text:span text:style-name="T7_19">de</text:span><text:span text:style-name="T7_20">-</text:span><text:span text:style-name="T7_21">couple</text:span><text:span text:style-name="T7_22"><text:s/></text:span><text:span text:style-name="T7_23">the</text:span><text:span text:style-name="T7_24"><text:s/></text:span><text:span text:style-name="T7_25">device</text:span><text:span text:style-name="T7_26"><text:s/></text:span><text:span text:style-name="T7_27">and</text:span><text:span text:style-name="T7_28"><text:s/></text:span><text:span text:style-name="T7_29">backhaul</text:span><text:span text:style-name="T7_30"><text:s/></text:span><text:span text:style-name="T7_31">communication</text:span><text:span text:style-name="T7_32"><text:s/></text:span><text:span text:style-name="T7_33">modules</text:span><text:span text:style-name="T7_34"><text:s/></text:span><text:span text:style-name="T7_35">in</text:span><text:span text:style-name="T7_36"><text:s/></text:span><text:span text:style-name="T7_37">such</text:span><text:span text:style-name="T7_38"><text:s/></text:span><text:span text:style-name="T7_39">a</text:span><text:span text:style-name="T7_40"><text:s/></text:span><text:span text:style-name="T7_41">way</text:span><text:span text:style-name="T7_42"><text:s/></text:span><text:span text:style-name="T7_43">that</text:span><text:span text:style-name="T7_44"><text:s/></text:span><text:span text:style-name="T7_45">SmartHome</text:span><text:span text:style-name="T7_46"><text:s/></text:span><text:span text:style-name="T7_47">bridges</text:span><text:span text:style-name="T7_48"><text:s/></text:span><text:span text:style-name="T7_49">could</text:span><text:span text:style-name="T7_50"><text:s/></text:span><text:span text:style-name="T7_51">be</text:span><text:span text:style-name="T7_52"><text:s/></text:span><text:span text:style-name="T7_53">build</text:span><text:span text:style-name="T7_54"><text:s/></text:span><text:span text:style-name="T7_55">in</text:span><text:span text:style-name="T7_56"><text:s/></text:span><text:span text:style-name="T7_57">the</text:span><text:span text:style-name="T7_58"><text:s/></text:span><text:span text:style-name="T7_59">future</text:span><text:span text:style-name="T7_60"><text:s/></text:span><text:span text:style-name="T7_61">by</text:span><text:span text:style-name="T7_62"><text:s/></text:span><text:span text:style-name="T7_63">implementing</text:span><text:span text:style-name="T7_64"><text:s/></text:span><text:span text:style-name="T7_65">a</text:span><text:span text:style-name="T7_66"><text:s/>“</text:span><text:span text:style-name="T7_67">ThingHandler</text:span><text:span text:style-name="T7_68">”<text:s/></text:span><text:span text:style-name="T7_69">for</text:span><text:span text:style-name="T7_70"><text:s/></text:span><text:span text:style-name="T7_71">the</text:span><text:span text:style-name="T7_72"><text:s/></text:span><text:span text:style-name="T7_73">devices</text:span><text:span text:style-name="T7_74"><text:s/></text:span><text:span text:style-name="T7_75">and</text:span><text:span text:style-name="T7_76"><text:s/></text:span><text:span text:style-name="T7_77">an</text:span><text:span text:style-name="T7_78"><text:s/>“</text:span><text:span text:style-name="T7_79">EventSubscriber</text:span><text:span text:style-name="T7_80">”<text:s/></text:span><text:span text:style-name="T7_81">for</text:span><text:span text:style-name="T7_82"><text:s/></text:span><text:span text:style-name="T7_83">the</text:span><text:span text:style-name="T7_84"><text:s/></text:span><text:span text:style-name="T7_85">backhaul</text:span><text:span text:style-name="T7_86">.</text:span></text:p>
      <text:h text:style-name="P8" text:outline-level="10"><text:bookmark-start text:name="h.9a2ofool5lvk"/><text:bookmark-end text:name="h.9a2ofool5lvk"/><text:span text:style-name="T8_1">Development</text:span><text:span text:style-name="T8_2"><text:s/></text:span><text:span text:style-name="T8_3">environment</text:span></text:h>
      <text:p text:style-name="P9"><text:span text:style-name="T9_1">Similar</text:span><text:span text:style-name="T9_2"><text:s/></text:span><text:span text:style-name="T9_3">to</text:span><text:span text:style-name="T9_4"><text:s/></text:span><text:span text:style-name="T9_5">Kura</text:span><text:span text:style-name="T9_6">.</text:span></text:p>
      <text:h text:style-name="P10" text:outline-level="10"><text:bookmark-start text:name="h.gr1tak985yfx"/><text:bookmark-end text:name="h.gr1tak985yfx"/><text:span text:style-name="T10_1">Why</text:span><text:span text:style-name="T10_2"><text:s/></text:span><text:span text:style-name="T10_3">should</text:span><text:span text:style-name="T10_4"><text:s/></text:span><text:span text:style-name="T10_5">we</text:span><text:span text:style-name="T10_6"><text:s/></text:span><text:span text:style-name="T10_7">use</text:span><text:span text:style-name="T10_8"><text:s/></text:span><text:span text:style-name="T10_9">Eclipse</text:span><text:span text:style-name="T10_10"><text:s/></text:span><text:span text:style-name="T10_11">SmartHome</text:span><text:span text:style-name="T10_12">?</text:span></text:h>
      <text:list text:style-name="LS1" xml:id="list0">
        <text:list-item>
          <text:p text:style-name="P11"><text:span text:style-name="T11_1">It</text:span><text:span text:style-name="T11_2"><text:s/></text:span><text:span text:style-name="T11_3">would</text:span><text:span text:style-name="T11_4"><text:s/></text:span><text:span text:style-name="T11_5">provide</text:span><text:span text:style-name="T11_6"><text:s/></text:span><text:span text:style-name="T11_7">integration</text:span><text:span text:style-name="T11_8"><text:s/></text:span><text:span text:style-name="T11_9">with</text:span><text:span text:style-name="T11_10"><text:s/></text:span><text:span text:style-name="T11_11">a</text:span><text:span text:style-name="T11_12"><text:s/></text:span><text:span text:style-name="T11_13">number</text:span><text:span text:style-name="T11_14"><text:s/></text:span><text:span text:style-name="T11_15">of</text:span><text:span text:style-name="T11_16"><text:s/></text:span><text:span text:style-name="T11_17">actuators</text:span><text:span text:style-name="T11_18"><text:s/></text:span><text:span text:style-name="T11_19">and</text:span><text:span text:style-name="T11_20"><text:s/></text:span><text:span text:style-name="T11_21">would</text:span><text:span text:style-name="T11_22"><text:s/></text:span><text:span text:style-name="T11_23">be</text:span><text:span text:style-name="T11_24"><text:s/></text:span><text:span text:style-name="T11_25">a</text:span><text:span text:style-name="T11_26"><text:s/></text:span><text:span text:style-name="T11_27">good</text:span><text:span text:style-name="T11_28"><text:s/></text:span><text:span text:style-name="T11_29">framework</text:span><text:span text:style-name="T11_30"><text:s/></text:span><text:span text:style-name="T11_31">for</text:span><text:span text:style-name="T11_32"><text:s/></text:span><text:span text:style-name="T11_33">the</text:span><text:span text:style-name="T11_34"><text:s/></text:span><text:span text:style-name="T11_35">TRV</text:span><text:span text:style-name="T11_36"><text:s/></text:span><text:span text:style-name="T11_37">devices</text:span><text:span text:style-name="T11_38"><text:s/></text:span><text:span text:style-name="T11_39">and</text:span><text:span text:style-name="T11_40"><text:s/></text:span><text:span text:style-name="T11_41">in</text:span><text:span text:style-name="T11_42">-</text:span><text:span text:style-name="T11_43">home</text:span><text:span text:style-name="T11_44"><text:s/></text:span><text:span text:style-name="T11_45">deployments</text:span><text:span text:style-name="T11_46"><text:s/></text:span><text:span text:style-name="T11_47">of</text:span><text:span text:style-name="T11_48"><text:s/></text:span><text:span text:style-name="T11_49">OpenTRV</text:span><text:span text:style-name="T11_50">.</text:span></text:p>
        </text:list-item>
        <text:list-item>
          <text:p text:style-name="P12"><text:span text:style-name="T12_1">This</text:span><text:span text:style-name="T12_2"><text:s/></text:span><text:span text:style-name="T12_3">would</text:span><text:span text:style-name="T12_4"><text:s/></text:span><text:span text:style-name="T12_5">potentially</text:span><text:span text:style-name="T12_6"><text:s/></text:span><text:span text:style-name="T12_7">increase</text:span><text:span text:style-name="T12_8"><text:s/></text:span><text:span text:style-name="T12_9">the</text:span><text:span text:style-name="T12_10"><text:s/></text:span><text:span text:style-name="T12_11">interest</text:span><text:span text:style-name="T12_12"><text:s/></text:span><text:span text:style-name="T12_13">in</text:span><text:span text:style-name="T12_14"><text:s/></text:span><text:span text:style-name="T12_15">OpenTRV</text:span><text:span text:style-name="T12_16"><text:s/></text:span><text:span text:style-name="T12_17">by</text:span><text:span text:style-name="T12_18"><text:s/></text:span><text:span text:style-name="T12_19">making</text:span><text:span text:style-name="T12_20"><text:s/></text:span><text:span text:style-name="T12_21">it</text:span><text:span text:style-name="T12_22"><text:s/></text:span><text:span text:style-name="T12_23">part</text:span><text:span text:style-name="T12_24"><text:s/></text:span><text:span text:style-name="T12_25">of</text:span><text:span text:style-name="T12_26"><text:s/></text:span><text:span text:style-name="T12_27">a</text:span><text:span text:style-name="T12_28"><text:s/></text:span><text:span text:style-name="T12_29">larger</text:span><text:span text:style-name="T12_30"><text:s/></text:span><text:span text:style-name="T12_31">eco</text:span><text:span text:style-name="T12_32">-</text:span><text:span text:style-name="T12_33">system</text:span><text:span text:style-name="T12_34">.</text:span></text:p>
        </text:list-item>
      </text:list>
      <text:h text:style-name="P13" text:outline-level="10"><text:bookmark-start text:name="h.vh7vvf1c19zg"/><text:bookmark-end text:name="h.vh7vvf1c19zg"/><text:span text:style-name="T13_1">Why</text:span><text:span text:style-name="T13_2"><text:s/></text:span><text:span text:style-name="T13_3">should</text:span><text:span text:style-name="T13_4"><text:s/></text:span><text:span text:style-name="T13_5">we</text:span><text:span text:style-name="T13_6"><text:s/></text:span><text:span text:style-name="T13_7">NOT</text:span><text:span text:style-name="T13_8"><text:s/></text:span><text:span text:style-name="T13_9">use</text:span><text:span text:style-name="T13_10"><text:s/></text:span><text:span text:style-name="T13_11">Eclipse</text:span><text:span text:style-name="T13_12"><text:s/></text:span><text:span text:style-name="T13_13">SmartHome</text:span><text:span text:style-name="T13_14">?</text:span></text:h>
      <text:list text:style-name="LS2" xml:id="list2">
        <text:list-item>
          <text:p text:style-name="P14"><text:span text:style-name="T14_1">Eclipse</text:span><text:span text:style-name="T14_2"><text:s/></text:span><text:span text:style-name="T14_3">SmartHome</text:span><text:span text:style-name="T14_4"><text:s/></text:span><text:span text:style-name="T14_5">is</text:span><text:span text:style-name="T14_6"><text:s/></text:span><text:span text:style-name="T14_7">a</text:span><text:span text:style-name="T14_8"><text:s/></text:span><text:span text:style-name="T14_9">complex</text:span><text:span text:style-name="T14_10"><text:s/></text:span><text:span text:style-name="T14_11">framework</text:span><text:span text:style-name="T14_12"><text:s/></text:span><text:span text:style-name="T14_13">to</text:span><text:span text:style-name="T14_14"><text:s/></text:span><text:span text:style-name="T14_15">use</text:span><text:span text:style-name="T14_16"><text:s/></text:span><text:span text:style-name="T14_17">at</text:span><text:span text:style-name="T14_18"><text:s/></text:span><text:span text:style-name="T14_19">this</text:span><text:span text:style-name="T14_20"><text:s/></text:span><text:span text:style-name="T14_21">point</text:span><text:span text:style-name="T14_22"><text:s/></text:span><text:span text:style-name="T14_23">in</text:span><text:span text:style-name="T14_24"><text:s/></text:span><text:span text:style-name="T14_25">time</text:span><text:span text:style-name="T14_26">.</text:span></text:p>
        </text:list-item>
        <text:list-item>
          <text:p text:style-name="P15"><text:span text:style-name="T15_1">The</text:span><text:span text:style-name="T15_2"><text:s/></text:span><text:span text:style-name="T15_3">main</text:span><text:span text:style-name="T15_4"><text:s/></text:span><text:span text:style-name="T15_5">appeal</text:span><text:span text:style-name="T15_6"><text:s/></text:span><text:span text:style-name="T15_7">of</text:span><text:span text:style-name="T15_8"><text:s/></text:span><text:span text:style-name="T15_9">SmartHome</text:span><text:span text:style-name="T15_10"><text:s/></text:span><text:span text:style-name="T15_11">is</text:span><text:span text:style-name="T15_12"><text:s/></text:span><text:span text:style-name="T15_13">for</text:span><text:span text:style-name="T15_14"><text:s/></text:span><text:span text:style-name="T15_15">the</text:span><text:span text:style-name="T15_16"><text:s/></text:span><text:span text:style-name="T15_17">residential</text:span><text:span text:style-name="T15_18"><text:s/></text:span><text:span text:style-name="T15_19">market</text:span><text:span text:style-name="T15_20">.<text:s/></text:span><text:span text:style-name="T15_21">Even</text:span><text:span text:style-name="T15_22"><text:s/></text:span><text:span text:style-name="T15_23">though</text:span><text:span text:style-name="T15_24"><text:s/></text:span><text:span text:style-name="T15_25">this</text:span><text:span text:style-name="T15_26"><text:s/></text:span><text:span text:style-name="T15_27">is</text:span><text:span text:style-name="T15_28"><text:s/></text:span><text:span text:style-name="T15_29">the</text:span><text:span text:style-name="T15_30"><text:s/></text:span><text:span text:style-name="T15_31">original</text:span><text:span text:style-name="T15_32"><text:s/></text:span><text:span text:style-name="T15_33">market</text:span><text:span text:style-name="T15_34"><text:s/></text:span><text:span text:style-name="T15_35">for</text:span><text:span text:style-name="T15_36"><text:s/></text:span><text:span text:style-name="T15_37">OpenTRV</text:span><text:span text:style-name="T15_38">,<text:s/></text:span><text:span text:style-name="T15_39">it</text:span><text:span text:style-name="T15_40">’</text:span><text:span text:style-name="T15_41">s</text:span><text:span text:style-name="T15_42"><text:s/></text:span><text:span text:style-name="T15_43">not</text:span><text:span text:style-name="T15_44"><text:s/></text:span><text:span text:style-name="T15_45">the</text:span><text:span text:style-name="T15_46"><text:s/></text:span><text:span text:style-name="T15_47">primary</text:span><text:span text:style-name="T15_48"><text:s/></text:span><text:span text:style-name="T15_49">target</text:span><text:span text:style-name="T15_50"><text:s/></text:span><text:span text:style-name="T15_51">of</text:span><text:span text:style-name="T15_52"><text:s/></text:span><text:span text:style-name="T15_53">the</text:span><text:span text:style-name="T15_54"><text:s/></text:span><text:span text:style-name="T15_55">IoT</text:span><text:span text:style-name="T15_56"><text:s/></text:span><text:span text:style-name="T15_57">Launchpad</text:span><text:span text:style-name="T15_58"><text:s/></text:span><text:span text:style-name="T15_59">project</text:span><text:span text:style-name="T15_60">.</text:span></text:p>
        </text:list-item>
        <text:list-item>
          <text:p text:style-name="P16"><text:span text:style-name="T16_1">Because</text:span><text:span text:style-name="T16_2"><text:s/></text:span><text:span text:style-name="T16_3">SmartHome</text:span><text:span text:style-name="T16_4"><text:s/></text:span><text:span text:style-name="T16_5">is</text:span><text:span text:style-name="T16_6"><text:s/></text:span><text:span text:style-name="T16_7">designed</text:span><text:span text:style-name="T16_8"><text:s/></text:span><text:span text:style-name="T16_9">for</text:span><text:span text:style-name="T16_10"><text:s/></text:span><text:span text:style-name="T16_11">the</text:span><text:span text:style-name="T16_12"><text:s/></text:span><text:span text:style-name="T16_13">residential</text:span><text:span text:style-name="T16_14"><text:s/></text:span><text:span text:style-name="T16_15">market</text:span><text:span text:style-name="T16_16">,<text:s/></text:span><text:span text:style-name="T16_17">security</text:span><text:span text:style-name="T16_18"><text:s/></text:span><text:span text:style-name="T16_19">and</text:span><text:span text:style-name="T16_20"><text:s/></text:span><text:span text:style-name="T16_21">access</text:span><text:span text:style-name="T16_22"><text:s/></text:span><text:span text:style-name="T16_23">restriction</text:span><text:span text:style-name="T16_24"><text:s/></text:span><text:span text:style-name="T16_25">concepts</text:span><text:span text:style-name="T16_26"><text:s/></text:span><text:span text:style-name="T16_27">are</text:span><text:span text:style-name="T16_28"><text:s/></text:span><text:span text:style-name="T16_29">quite</text:span><text:span text:style-name="T16_30"><text:s/></text:span><text:span text:style-name="T16_31">basic</text:span><text:span text:style-name="T16_32"><text:s/></text:span><text:span text:style-name="T16_33">as</text:span><text:span text:style-name="T16_34"><text:s/></text:span><text:span text:style-name="T16_35">it</text:span><text:span text:style-name="T16_36"><text:s/></text:span><text:span text:style-name="T16_37">expects</text:span><text:span text:style-name="T16_38"><text:s/></text:span><text:span text:style-name="T16_39">the</text:span><text:span text:style-name="T16_40"><text:s/></text:span><text:span text:style-name="T16_41">users</text:span><text:span text:style-name="T16_42"><text:s/></text:span><text:span text:style-name="T16_43">to</text:span><text:span text:style-name="T16_44"><text:s/></text:span><text:span text:style-name="T16_45">have</text:span><text:span text:style-name="T16_46"><text:s/></text:span><text:span text:style-name="T16_47">complete</text:span><text:span text:style-name="T16_48"><text:s/></text:span><text:span text:style-name="T16_49">control</text:span><text:span text:style-name="T16_50"><text:s/></text:span><text:span text:style-name="T16_51">of</text:span><text:span text:style-name="T16_52"><text:s/></text:span><text:span text:style-name="T16_53">all</text:span><text:span text:style-name="T16_54"><text:s/></text:span><text:span text:style-name="T16_55">devices</text:span><text:span text:style-name="T16_56">.</text:span></text:p>
        </text:list-item>
      </text:list>
      <text:h text:style-name="P17" text:outline-level="10"><text:bookmark-start text:name="h.dlqcs5rtshoz"/><text:bookmark-end text:name="h.dlqcs5rtshoz"/><text:span text:style-name="T17_1">Next</text:span><text:span text:style-name="T17_2"><text:s/></text:span><text:span text:style-name="T17_3">steps</text:span></text:h>
      <text:list text:style-name="LS3" xml:id="list5">
        <text:list-item>
          <text:p text:style-name="P18"><text:span text:style-name="T18_1">Design</text:span><text:span text:style-name="T18_2"><text:s/></text:span><text:span text:style-name="T18_3">the</text:span><text:span text:style-name="T18_4"><text:s/></text:span><text:span text:style-name="T18_5">new</text:span><text:span text:style-name="T18_6"><text:s/></text:span><text:span text:style-name="T18_7">concentrator</text:span><text:span text:style-name="T18_8"><text:s/></text:span><text:span text:style-name="T18_9">code</text:span><text:span text:style-name="T18_10"><text:s/></text:span><text:span text:style-name="T18_11">in</text:span><text:span text:style-name="T18_12"><text:s/></text:span><text:span text:style-name="T18_13">such</text:span><text:span text:style-name="T18_14"><text:s/></text:span><text:span text:style-name="T18_15">a</text:span><text:span text:style-name="T18_16"><text:s/></text:span><text:span text:style-name="T18_17">way</text:span><text:span text:style-name="T18_18"><text:s/></text:span><text:span text:style-name="T18_19">that</text:span><text:span text:style-name="T18_20"><text:s/></text:span><text:span text:style-name="T18_21">the</text:span><text:span text:style-name="T18_22"><text:s/></text:span><text:span text:style-name="T18_23">device</text:span><text:span text:style-name="T18_24"><text:s/></text:span><text:span text:style-name="T18_25">and</text:span><text:span text:style-name="T18_26"><text:s/></text:span><text:span text:style-name="T18_27">data</text:span><text:span text:style-name="T18_28"><text:s/></text:span><text:span text:style-name="T18_29">platform</text:span><text:span text:style-name="T18_30"><text:s/></text:span><text:span text:style-name="T18_31">sides</text:span><text:span text:style-name="T18_32"><text:s/></text:span><text:span text:style-name="T18_33">are</text:span><text:span text:style-name="T18_34"><text:s/></text:span><text:span text:style-name="T18_35">clearly</text:span><text:span text:style-name="T18_36"><text:s/></text:span><text:span text:style-name="T18_37">de</text:span><text:span text:style-name="T18_38">-</text:span><text:span text:style-name="T18_39">coupled</text:span><text:span text:style-name="T18_40">.</text:span></text:p>
        </text:list-item>
        <text:list-item>
          <text:p text:style-name="P19"><text:span text:style-name="T19_1">Implement</text:span><text:span text:style-name="T19_2"><text:s/></text:span><text:span text:style-name="T19_3">a</text:span><text:span text:style-name="T19_4"><text:s/></text:span><text:span text:style-name="T19_5">simple</text:span><text:span text:style-name="T19_6"><text:s/></text:span><text:span text:style-name="T19_7">routing</text:span><text:span text:style-name="T19_8"><text:s/></text:span><text:span text:style-name="T19_9">mechanism</text:span><text:span text:style-name="T19_10"><text:s/></text:span><text:span text:style-name="T19_11">between</text:span><text:span text:style-name="T19_12"><text:s/></text:span><text:span text:style-name="T19_13">device</text:span><text:span text:style-name="T19_14"><text:s/></text:span><text:span text:style-name="T19_15">and</text:span><text:span text:style-name="T19_16"><text:s/></text:span><text:span text:style-name="T19_17">backhaul</text:span><text:span text:style-name="T19_18"><text:s/></text:span><text:span text:style-name="T19_19">in</text:span><text:span text:style-name="T19_20"><text:s/></text:span><text:span text:style-name="T19_21">the</text:span><text:span text:style-name="T19_22"><text:s/></text:span><text:span text:style-name="T19_23">default</text:span><text:span text:style-name="T19_24"><text:s/></text:span><text:span text:style-name="T19_25">implementation</text:span><text:span text:style-name="T19_26"><text:s/>(</text:span><text:span text:style-name="T19_27">Apache</text:span><text:span text:style-name="T19_28"><text:s/></text:span><text:span text:style-name="T19_29">Camel</text:span><text:span text:style-name="T19_30"><text:s/></text:span><text:span text:style-name="T19_31">would</text:span><text:span text:style-name="T19_32"><text:s/></text:span><text:span text:style-name="T19_33">be</text:span><text:span text:style-name="T19_34"><text:s/></text:span><text:span text:style-name="T19_35">a</text:span><text:span text:style-name="T19_36"><text:s/></text:span><text:span text:style-name="T19_37">good</text:span><text:span text:style-name="T19_38"><text:s/></text:span><text:span text:style-name="T19_39">candidate</text:span><text:span text:style-name="T19_40"><text:s/></text:span><text:span text:style-name="T19_41">for</text:span><text:span text:style-name="T19_42"><text:s/></text:span><text:span text:style-name="T19_43">this</text:span><text:span text:style-name="T19_44">)<text:s/></text:span><text:span text:style-name="T19_45">that</text:span><text:span text:style-name="T19_46"><text:s/></text:span><text:span text:style-name="T19_47">can</text:span><text:span text:style-name="T19_48"><text:s/></text:span><text:span text:style-name="T19_49">be</text:span><text:span text:style-name="T19_50"><text:s/></text:span><text:span text:style-name="T19_51">replaced</text:span><text:span text:style-name="T19_52"><text:s/></text:span><text:span text:style-name="T19_53">at</text:span><text:span text:style-name="T19_54"><text:s/></text:span><text:span text:style-name="T19_55">deployment</text:span><text:span text:style-name="T19_56"><text:s/></text:span><text:span text:style-name="T19_57">time</text:span><text:span text:style-name="T19_58">.</text:span></text:p>
        </text:list-item>
        <text:list-item>
          <text:p text:style-name="P20"><text:span text:style-name="T20_1">Consider</text:span><text:span text:style-name="T20_2"><text:s/></text:span><text:span text:style-name="T20_3">building</text:span><text:span text:style-name="T20_4"><text:s/></text:span><text:span text:style-name="T20_5">SmartHome</text:span><text:span text:style-name="T20_6"><text:s/></text:span><text:span text:style-name="T20_7">bridge</text:span><text:span text:style-name="T20_8"><text:s/></text:span><text:span text:style-name="T20_9">components</text:span><text:span text:style-name="T20_10"><text:s/></text:span><text:span text:style-name="T20_11">that</text:span><text:span text:style-name="T20_12"><text:s/></text:span><text:span text:style-name="T20_13">can</text:span><text:span text:style-name="T20_14"><text:s/></text:span><text:span text:style-name="T20_15">be</text:span><text:span text:style-name="T20_16"><text:s/></text:span><text:span text:style-name="T20_17">used</text:span><text:span text:style-name="T20_18"><text:s/></text:span><text:span text:style-name="T20_19">to</text:span><text:span text:style-name="T20_20"><text:s/></text:span><text:span text:style-name="T20_21">offer</text:span><text:span text:style-name="T20_22"><text:s/></text:span><text:span text:style-name="T20_23">SmartHome</text:span><text:span text:style-name="T20_24"><text:s/></text:span><text:span text:style-name="T20_25">integration</text:span><text:span text:style-name="T20_26"><text:s/></text:span><text:span text:style-name="T20_27">by</text:span><text:span text:style-name="T20_28"><text:s/></text:span><text:span text:style-name="T20_29">replacing</text:span><text:span text:style-name="T20_30"><text:s/></text:span><text:span text:style-name="T20_31">the</text:span><text:span text:style-name="T20_32"><text:s/></text:span><text:span text:style-name="T20_33">default</text:span><text:span text:style-name="T20_34"><text:s/></text:span><text:span text:style-name="T20_35">routing</text:span><text:span text:style-name="T20_36"><text:s/></text:span><text:span text:style-name="T20_37">module</text:span><text:span text:style-name="T20_38"><text:s/></text:span><text:span text:style-name="T20_39">with</text:span><text:span text:style-name="T20_40"><text:s/></text:span><text:span text:style-name="T20_41">a</text:span><text:span text:style-name="T20_42"><text:s/></text:span><text:span text:style-name="T20_43">SmartHome</text:span><text:span text:style-name="T20_44"><text:s/></text:span><text:span text:style-name="T20_45">module</text:span><text:span text:style-name="T20_46"><text:s/></text:span><text:span text:style-name="T20_47">at</text:span><text:span text:style-name="T20_48"><text:s/></text:span><text:span text:style-name="T20_49">deployment</text:span><text:span text:style-name="T20_50"><text:s/></text:span><text:span text:style-name="T20_51">time</text:span><text:span text:style-name="T20_52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Level8" text:level="9">
        <style:list-level-properties text:space-before="11.112cm" text:min-label-width="0.31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