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/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P5" style:family="paragraph" style:parent-style-name="Standard">
      <style:paragraph-properties fo:break-before="auto" fo:line-height="115%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P7" style:family="paragraph" style:parent-style-name="Standard">
      <style:paragraph-properties fo:break-before="auto" fo:line-height="115%" fo:margin-top="0cm" fo:margin-bottom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P8" style:family="paragraph" style:parent-style-name="Heading_20_1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P12" style:family="paragraph" style:parent-style-name="Standard">
      <style:paragraph-properties fo:break-before="auto" fo:line-height="115%" fo:margin-top="0cm" fo:margin-bottom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P13" style:family="paragraph" style:parent-style-name="Heading_20_1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P17" style:family="paragraph" style:parent-style-name="Standard">
      <style:paragraph-properties fo:break-before="auto" fo:line-height="115%" fo:margin-top="0cm" fo:margin-bottom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P19" style:family="paragraph" style:parent-style-name="Heading_20_1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T20_52" style:family="text"/>
    <style:style style:name="T20_53" style:family="text"/>
    <style:style style:name="T20_54" style:family="text"/>
    <style:style style:name="T20_55" style:family="text"/>
    <style:style style:name="T20_56" style:family="text"/>
    <style:style style:name="T20_57" style:family="text"/>
    <style:style style:name="T20_58" style:family="text"/>
    <style:style style:name="T20_59" style:family="text"/>
    <style:style style:name="T20_60" style:family="text"/>
    <style:style style:name="T20_61" style:family="text"/>
    <style:style style:name="T20_62" style:family="text"/>
    <style:style style:name="T20_63" style:family="text"/>
    <style:style style:name="T20_64" style:family="text"/>
    <style:style style:name="T20_65" style:family="text"/>
    <style:style style:name="T20_66" style:family="text"/>
    <style:style style:name="T20_67" style:family="text"/>
    <style:style style:name="T20_68" style:family="text"/>
    <style:style style:name="T20_69" style:family="text"/>
    <style:style style:name="T20_70" style:family="text"/>
    <style:style style:name="T20_71" style:family="text"/>
    <style:style style:name="T20_72" style:family="text"/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T22_53" style:family="text"/>
    <style:style style:name="T22_54" style:family="text"/>
    <style:style style:name="T22_55" style:family="text"/>
    <style:style style:name="T22_56" style:family="text"/>
    <style:style style:name="T22_57" style:family="text"/>
    <style:style style:name="T22_58" style:family="text"/>
    <style:style style:name="P23" style:family="paragraph" style:parent-style-name="Heading_20_1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P27" style:family="paragraph" style:parent-style-name="Standard">
      <style:paragraph-properties fo:break-before="auto" fo:line-height="115%" fo:margin-top="0cm" fo:margin-bottom="0cm" style:writing-mode="lr-tb"/>
    </style:style>
    <style:style style:name="T27_1" style:family="text"/>
    <style:style style:name="T27_2" style:family="text"/>
    <style:style style:name="T27_3" style:family="text"/>
  </office:automatic-styles>
  <office:body>
    <office:text>
      <text:p text:style-name="P1"><text:bookmark-start text:name="h.gtqr58y8zk9i"/><text:bookmark-end text:name="h.gtqr58y8zk9i"/><text:span text:style-name="T1_1">Kura</text:span><text:span text:style-name="T1_2"><text:s/></text:span><text:span text:style-name="T1_3">Review</text:span></text:p>
      <text:p text:style-name="P2"><text:span text:style-name="T2_1">Kura</text:span><text:span text:style-name="T2_2"><text:s/></text:span><text:span text:style-name="T2_3">has</text:span><text:span text:style-name="T2_4"><text:s/></text:span><text:span text:style-name="T2_5">been</text:span><text:span text:style-name="T2_6"><text:s/></text:span><text:span text:style-name="T2_7">considered</text:span><text:span text:style-name="T2_8"><text:s/></text:span><text:span text:style-name="T2_9">to</text:span><text:span text:style-name="T2_10"><text:s/></text:span><text:span text:style-name="T2_11">implement</text:span><text:span text:style-name="T2_12"><text:s/></text:span><text:span text:style-name="T2_13">the</text:span><text:span text:style-name="T2_14"><text:s/></text:span><text:span text:style-name="T2_15">concentrator</text:span><text:span text:style-name="T2_16"><text:s/></text:span><text:span text:style-name="T2_17">code</text:span><text:span text:style-name="T2_18"><text:s/></text:span><text:span text:style-name="T2_19">for</text:span><text:span text:style-name="T2_20"><text:s/></text:span><text:span text:style-name="T2_21">OpenTRV</text:span><text:span text:style-name="T2_22"><text:s/></text:span><text:span text:style-name="T2_23">as</text:span><text:span text:style-name="T2_24"><text:s/></text:span><text:span text:style-name="T2_25">it</text:span><text:span text:style-name="T2_26"><text:s/></text:span><text:span text:style-name="T2_27">is</text:span><text:span text:style-name="T2_28"><text:s/></text:span><text:span text:style-name="T2_29">billed</text:span><text:span text:style-name="T2_30"><text:s/></text:span><text:span text:style-name="T2_31">as</text:span><text:span text:style-name="T2_32"><text:s/></text:span><text:span text:style-name="T2_33">a</text:span><text:span text:style-name="T2_34"><text:s/></text:span><text:span text:style-name="T2_35">platform</text:span><text:span text:style-name="T2_36"><text:s/></text:span><text:span text:style-name="T2_37">for</text:span><text:span text:style-name="T2_38"><text:s/></text:span><text:span text:style-name="T2_39">just</text:span><text:span text:style-name="T2_40"><text:s/></text:span><text:span text:style-name="T2_41">that</text:span><text:span text:style-name="T2_42"><text:s/></text:span><text:span text:style-name="T2_43">sort</text:span><text:span text:style-name="T2_44"><text:s/></text:span><text:span text:style-name="T2_45">of</text:span><text:span text:style-name="T2_46"><text:s/></text:span><text:span text:style-name="T2_47">situations</text:span><text:span text:style-name="T2_48">.</text:span></text:p>
      <text:h text:style-name="P3" text:outline-level="10"><text:bookmark-start text:name="h.3vrt7d7bnc49"/><text:bookmark-end text:name="h.3vrt7d7bnc49"/><text:span text:style-name="T3_1">Introduction</text:span></text:h>
      <text:p text:style-name="P4"><text:span text:style-name="T4_1">Kura</text:span><text:span text:style-name="T4_2"><text:s/></text:span><text:span text:style-name="T4_3">is</text:span><text:span text:style-name="T4_4"><text:s/></text:span><text:span text:style-name="T4_5">an</text:span><text:span text:style-name="T4_6"><text:s/>“</text:span><text:span text:style-name="T4_7">open</text:span><text:span text:style-name="T4_8"><text:s/></text:span><text:span text:style-name="T4_9">source</text:span><text:span text:style-name="T4_10"><text:s/></text:span><text:span text:style-name="T4_11">framework</text:span><text:span text:style-name="T4_12"><text:s/></text:span><text:span text:style-name="T4_13">for</text:span><text:span text:style-name="T4_14"><text:s/></text:span><text:span text:style-name="T4_15">IoT</text:span><text:span text:style-name="T4_16">”<text:s/></text:span><text:span text:style-name="T4_17">that</text:span><text:span text:style-name="T4_18"><text:s/></text:span><text:span text:style-name="T4_19">consists</text:span><text:span text:style-name="T4_20"><text:s/></text:span><text:span text:style-name="T4_21">of</text:span><text:span text:style-name="T4_22">:</text:span></text:p>
      <text:list text:style-name="LS1" xml:id="list0">
        <text:list-item>
          <text:p text:style-name="P5"><text:span text:style-name="T5_1">a</text:span><text:span text:style-name="T5_2"><text:s/></text:span><text:span text:style-name="T5_3">lightweight</text:span><text:span text:style-name="T5_4"><text:s/></text:span><text:span text:style-name="T5_5">OSGi</text:span><text:span text:style-name="T5_6"><text:s/></text:span><text:span text:style-name="T5_7">engine</text:span><text:span text:style-name="T5_8"><text:s/></text:span><text:span text:style-name="T5_9">written</text:span><text:span text:style-name="T5_10"><text:s/></text:span><text:span text:style-name="T5_11">in</text:span><text:span text:style-name="T5_12"><text:s/></text:span><text:span text:style-name="T5_13">Java</text:span><text:span text:style-name="T5_14"><text:s/></text:span><text:span text:style-name="T5_15">that</text:span><text:span text:style-name="T5_16"><text:s/></text:span><text:span text:style-name="T5_17">is</text:span><text:span text:style-name="T5_18"><text:s/></text:span><text:span text:style-name="T5_19">designed</text:span><text:span text:style-name="T5_20"><text:s/></text:span><text:span text:style-name="T5_21">to</text:span><text:span text:style-name="T5_22"><text:s/></text:span><text:span text:style-name="T5_23">run</text:span><text:span text:style-name="T5_24"><text:s/></text:span><text:span text:style-name="T5_25">on</text:span><text:span text:style-name="T5_26"><text:s/></text:span><text:span text:style-name="T5_27">low</text:span><text:span text:style-name="T5_28"><text:s/></text:span><text:span text:style-name="T5_29">power</text:span><text:span text:style-name="T5_30"><text:s/></text:span><text:span text:style-name="T5_31">and</text:span><text:span text:style-name="T5_32"><text:s/></text:span><text:span text:style-name="T5_33">embedded</text:span><text:span text:style-name="T5_34"><text:s/></text:span><text:span text:style-name="T5_35">computers</text:span><text:span text:style-name="T5_36"><text:s/></text:span><text:span text:style-name="T5_37">such</text:span><text:span text:style-name="T5_38"><text:s/></text:span><text:span text:style-name="T5_39">as</text:span><text:span text:style-name="T5_40"><text:s/></text:span><text:span text:style-name="T5_41">the</text:span><text:span text:style-name="T5_42"><text:s/></text:span><text:span text:style-name="T5_43">Raspberry</text:span><text:span text:style-name="T5_44"><text:s/></text:span><text:span text:style-name="T5_45">Pi</text:span><text:span text:style-name="T5_46">,<text:s/></text:span><text:span text:style-name="T5_47">BeagleBone</text:span><text:span text:style-name="T5_48"><text:s/></text:span><text:span text:style-name="T5_49">or</text:span><text:span text:style-name="T5_50"><text:s/></text:span><text:span text:style-name="T5_51">Intel</text:span><text:span text:style-name="T5_52"><text:s/></text:span><text:span text:style-name="T5_53">Edison</text:span><text:span text:style-name="T5_54"><text:s/></text:span><text:span text:style-name="T5_55">platform</text:span><text:span text:style-name="T5_56">,</text:span></text:p>
        </text:list-item>
        <text:list-item>
          <text:p text:style-name="P6"><text:span text:style-name="T6_1">a</text:span><text:span text:style-name="T6_2"><text:s/></text:span><text:span text:style-name="T6_3">series</text:span><text:span text:style-name="T6_4"><text:s/></text:span><text:span text:style-name="T6_5">of</text:span><text:span text:style-name="T6_6"><text:s/></text:span><text:span text:style-name="T6_7">components</text:span><text:span text:style-name="T6_8"><text:s/></text:span><text:span text:style-name="T6_9">that</text:span><text:span text:style-name="T6_10"><text:s/></text:span><text:span text:style-name="T6_11">implement</text:span><text:span text:style-name="T6_12"><text:s/></text:span><text:span text:style-name="T6_13">communication</text:span><text:span text:style-name="T6_14"><text:s/></text:span><text:span text:style-name="T6_15">protocols</text:span><text:span text:style-name="T6_16"><text:s/></text:span><text:span text:style-name="T6_17">often</text:span><text:span text:style-name="T6_18"><text:s/></text:span><text:span text:style-name="T6_19">found</text:span><text:span text:style-name="T6_20"><text:s/></text:span><text:span text:style-name="T6_21">in</text:span><text:span text:style-name="T6_22"><text:s/></text:span><text:span text:style-name="T6_23">IoT</text:span><text:span text:style-name="T6_24">,<text:s/></text:span><text:span text:style-name="T6_25">such</text:span><text:span text:style-name="T6_26"><text:s/></text:span><text:span text:style-name="T6_27">as</text:span><text:span text:style-name="T6_28"><text:s/></text:span><text:span text:style-name="T6_29">Modbus</text:span><text:span text:style-name="T6_30">,</text:span></text:p>
        </text:list-item>
        <text:list-item>
          <text:p text:style-name="P7"><text:span text:style-name="T7_1">a</text:span><text:span text:style-name="T7_2"><text:s/></text:span><text:span text:style-name="T7_3">lightweight</text:span><text:span text:style-name="T7_4"><text:s/></text:span><text:span text:style-name="T7_5">MQTT</text:span><text:span text:style-name="T7_6"><text:s/></text:span><text:span text:style-name="T7_7">server</text:span><text:span text:style-name="T7_8"><text:s/></text:span><text:span text:style-name="T7_9">that</text:span><text:span text:style-name="T7_10"><text:s/></text:span><text:span text:style-name="T7_11">acts</text:span><text:span text:style-name="T7_12"><text:s/></text:span><text:span text:style-name="T7_13">as</text:span><text:span text:style-name="T7_14"><text:s/></text:span><text:span text:style-name="T7_15">the</text:span><text:span text:style-name="T7_16"><text:s/></text:span><text:span text:style-name="T7_17">core</text:span><text:span text:style-name="T7_18"><text:s/></text:span><text:span text:style-name="T7_19">communication</text:span><text:span text:style-name="T7_20"><text:s/></text:span><text:span text:style-name="T7_21">mechanism</text:span><text:span text:style-name="T7_22"><text:s/></text:span><text:span text:style-name="T7_23">between</text:span><text:span text:style-name="T7_24"><text:s/></text:span><text:span text:style-name="T7_25">components</text:span><text:span text:style-name="T7_26">.</text:span></text:p>
        </text:list-item>
      </text:list>
      <text:h text:style-name="P8" text:outline-level="10"><text:bookmark-start text:name="h.p59rlg7xezs6"/><text:bookmark-end text:name="h.p59rlg7xezs6"/><text:span text:style-name="T8_1">Development</text:span><text:span text:style-name="T8_2"><text:s/></text:span><text:span text:style-name="T8_3">environment</text:span></text:h>
      <text:p text:style-name="P9"><text:span text:style-name="T9_1">As</text:span><text:span text:style-name="T9_2"><text:s/></text:span><text:span text:style-name="T9_3">Kura</text:span><text:span text:style-name="T9_4"><text:s/></text:span><text:span text:style-name="T9_5">is</text:span><text:span text:style-name="T9_6"><text:s/></text:span><text:span text:style-name="T9_7">a</text:span><text:span text:style-name="T9_8"><text:s/></text:span><text:span text:style-name="T9_9">full</text:span><text:span text:style-name="T9_10"><text:s/></text:span><text:span text:style-name="T9_11">framework</text:span><text:span text:style-name="T9_12">,<text:s/></text:span><text:span text:style-name="T9_13">it</text:span><text:span text:style-name="T9_14"><text:s/></text:span><text:span text:style-name="T9_15">requires</text:span><text:span text:style-name="T9_16"><text:s/></text:span><text:span text:style-name="T9_17">a</text:span><text:span text:style-name="T9_18"><text:s/></text:span><text:span text:style-name="T9_19">more</text:span><text:span text:style-name="T9_20"><text:s/></text:span><text:span text:style-name="T9_21">specific</text:span><text:span text:style-name="T9_22"><text:s/></text:span><text:span text:style-name="T9_23">development</text:span><text:span text:style-name="T9_24"><text:s/></text:span><text:span text:style-name="T9_25">environment</text:span><text:span text:style-name="T9_26"><text:s/></text:span><text:span text:style-name="T9_27">than</text:span><text:span text:style-name="T9_28"><text:s/></text:span><text:span text:style-name="T9_29">vanilla</text:span><text:span text:style-name="T9_30"><text:s/></text:span><text:span text:style-name="T9_31">Java</text:span><text:span text:style-name="T9_32">,<text:s/></text:span><text:span text:style-name="T9_33">in</text:span><text:span text:style-name="T9_34"><text:s/></text:span><text:span text:style-name="T9_35">particular</text:span><text:span text:style-name="T9_36"><text:s/></text:span><text:span text:style-name="T9_37">it</text:span><text:span text:style-name="T9_38"><text:s/></text:span><text:span text:style-name="T9_39">requires</text:span><text:span text:style-name="T9_40">:</text:span></text:p>
      <text:list text:style-name="LS2" xml:id="list3">
        <text:list-item>
          <text:p text:style-name="P10"><text:span text:style-name="T10_1">a</text:span><text:span text:style-name="T10_2"><text:s/></text:span><text:span text:style-name="T10_3">recent</text:span><text:span text:style-name="T10_4"><text:s/></text:span><text:span text:style-name="T10_5">version</text:span><text:span text:style-name="T10_6"><text:s/></text:span><text:span text:style-name="T10_7">of</text:span><text:span text:style-name="T10_8"><text:s/></text:span><text:span text:style-name="T10_9">Eclipse</text:span><text:span text:style-name="T10_10"><text:s/>(</text:span><text:span text:style-name="T10_11">I</text:span><text:span text:style-name="T10_12"><text:s/></text:span><text:span text:style-name="T10_13">used</text:span><text:span text:style-name="T10_14"><text:s/></text:span><text:span text:style-name="T10_15">Mars</text:span><text:span text:style-name="T10_16">)</text:span></text:p>
        </text:list-item>
        <text:list-item>
          <text:p text:style-name="P11"><text:span text:style-name="T11_1">JRE</text:span><text:span text:style-name="T11_2"><text:s/>1.6<text:s/></text:span><text:span text:style-name="T11_3">or</text:span><text:span text:style-name="T11_4"><text:s/>1.7:<text:s/></text:span><text:span text:style-name="T11_5">I</text:span><text:span text:style-name="T11_6"><text:s/></text:span><text:span text:style-name="T11_7">haven</text:span><text:span text:style-name="T11_8">’</text:span><text:span text:style-name="T11_9">t</text:span><text:span text:style-name="T11_10"><text:s/></text:span><text:span text:style-name="T11_11">managed</text:span><text:span text:style-name="T11_12"><text:s/></text:span><text:span text:style-name="T11_13">to</text:span><text:span text:style-name="T11_14"><text:s/></text:span><text:span text:style-name="T11_15">make</text:span><text:span text:style-name="T11_16"><text:s/></text:span><text:span text:style-name="T11_17">it</text:span><text:span text:style-name="T11_18"><text:s/></text:span><text:span text:style-name="T11_19">work</text:span><text:span text:style-name="T11_20"><text:s/></text:span><text:span text:style-name="T11_21">on</text:span><text:span text:style-name="T11_22"><text:s/>1.8</text:span></text:p>
        </text:list-item>
        <text:list-item>
          <text:p text:style-name="P12"><text:span text:style-name="T12_1">MacOS</text:span><text:span text:style-name="T12_2"><text:s/></text:span><text:span text:style-name="T12_3">X</text:span><text:span text:style-name="T12_4"><text:s/></text:span><text:span text:style-name="T12_5">or</text:span><text:span text:style-name="T12_6"><text:s/></text:span><text:span text:style-name="T12_7">Linux</text:span><text:span text:style-name="T12_8"><text:s/></text:span><text:span text:style-name="T12_9">to</text:span><text:span text:style-name="T12_10"><text:s/></text:span><text:span text:style-name="T12_11">run</text:span><text:span text:style-name="T12_12"><text:s/></text:span><text:span text:style-name="T12_13">the</text:span><text:span text:style-name="T12_14"><text:s/></text:span><text:span text:style-name="T12_15">emulator</text:span><text:span text:style-name="T12_16">,<text:s/></text:span><text:span text:style-name="T12_17">Windows</text:span><text:span text:style-name="T12_18"><text:s/></text:span><text:span text:style-name="T12_19">is</text:span><text:span text:style-name="T12_20"><text:s/></text:span><text:span text:style-name="T12_21">not</text:span><text:span text:style-name="T12_22"><text:s/></text:span><text:span text:style-name="T12_23">supported</text:span></text:p>
        </text:list-item>
      </text:list>
      <text:h text:style-name="P13" text:outline-level="10"><text:bookmark-start text:name="h.tku0fgx1fxv2"/><text:bookmark-end text:name="h.tku0fgx1fxv2"/><text:span text:style-name="T13_1">Why</text:span><text:span text:style-name="T13_2"><text:s/></text:span><text:span text:style-name="T13_3">should</text:span><text:span text:style-name="T13_4"><text:s/></text:span><text:span text:style-name="T13_5">we</text:span><text:span text:style-name="T13_6"><text:s/></text:span><text:span text:style-name="T13_7">use</text:span><text:span text:style-name="T13_8"><text:s/></text:span><text:span text:style-name="T13_9">Kura</text:span><text:span text:style-name="T13_10">?</text:span></text:h>
      <text:p text:style-name="P14"><text:span text:style-name="T14_1">Kura</text:span><text:span text:style-name="T14_2"><text:s/></text:span><text:span text:style-name="T14_3">provides</text:span><text:span text:style-name="T14_4"><text:s/></text:span><text:span text:style-name="T14_5">a</text:span><text:span text:style-name="T14_6"><text:s/></text:span><text:span text:style-name="T14_7">well</text:span><text:span text:style-name="T14_8"><text:s/></text:span><text:span text:style-name="T14_9">tested</text:span><text:span text:style-name="T14_10"><text:s/></text:span><text:span text:style-name="T14_11">framework</text:span><text:span text:style-name="T14_12"><text:s/></text:span><text:span text:style-name="T14_13">that</text:span><text:span text:style-name="T14_14"><text:s/></text:span><text:span text:style-name="T14_15">provides</text:span><text:span text:style-name="T14_16"><text:s/></text:span><text:span text:style-name="T14_17">some</text:span><text:span text:style-name="T14_18"><text:s/></text:span><text:span text:style-name="T14_19">of</text:span><text:span text:style-name="T14_20"><text:s/></text:span><text:span text:style-name="T14_21">the</text:span><text:span text:style-name="T14_22"><text:s/></text:span><text:span text:style-name="T14_23">fundamental</text:span><text:span text:style-name="T14_24"><text:s/></text:span><text:span text:style-name="T14_25">low</text:span><text:span text:style-name="T14_26"><text:s/></text:span><text:span text:style-name="T14_27">level</text:span><text:span text:style-name="T14_28"><text:s/></text:span><text:span text:style-name="T14_29">features</text:span><text:span text:style-name="T14_30"><text:s/></text:span><text:span text:style-name="T14_31">that</text:span><text:span text:style-name="T14_32"><text:s/></text:span><text:span text:style-name="T14_33">the</text:span><text:span text:style-name="T14_34"><text:s/></text:span><text:span text:style-name="T14_35">OpenTRV</text:span><text:span text:style-name="T14_36"><text:s/></text:span><text:span text:style-name="T14_37">concentrator</text:span><text:span text:style-name="T14_38"><text:s/></text:span><text:span text:style-name="T14_39">would</text:span><text:span text:style-name="T14_40"><text:s/></text:span><text:span text:style-name="T14_41">need</text:span><text:span text:style-name="T14_42"><text:s/></text:span><text:span text:style-name="T14_43">to</text:span><text:span text:style-name="T14_44"><text:s/></text:span><text:span text:style-name="T14_45">support</text:span><text:span text:style-name="T14_46">,<text:s/></text:span><text:span text:style-name="T14_47">in</text:span><text:span text:style-name="T14_48"><text:s/></text:span><text:span text:style-name="T14_49">particular</text:span><text:span text:style-name="T14_50">:</text:span></text:p>
      <text:list text:style-name="LS3" xml:id="list6">
        <text:list-item>
          <text:p text:style-name="P15"><text:span text:style-name="T15_1">As</text:span><text:span text:style-name="T15_2"><text:s/></text:span><text:span text:style-name="T15_3">it</text:span><text:span text:style-name="T15_4">’</text:span><text:span text:style-name="T15_5">s</text:span><text:span text:style-name="T15_6"><text:s/></text:span><text:span text:style-name="T15_7">an</text:span><text:span text:style-name="T15_8"><text:s/></text:span><text:span text:style-name="T15_9">OSGi</text:span><text:span text:style-name="T15_10"><text:s/></text:span><text:span text:style-name="T15_11">framework</text:span><text:span text:style-name="T15_12">,<text:s/></text:span><text:span text:style-name="T15_13">plugin</text:span><text:span text:style-name="T15_14"><text:s/></text:span><text:span text:style-name="T15_15">management</text:span><text:span text:style-name="T15_16"><text:s/></text:span><text:span text:style-name="T15_17">is</text:span><text:span text:style-name="T15_18"><text:s/></text:span><text:span text:style-name="T15_19">supported</text:span><text:span text:style-name="T15_20"><text:s/></text:span><text:span text:style-name="T15_21">out</text:span><text:span text:style-name="T15_22"><text:s/></text:span><text:span text:style-name="T15_23">of</text:span><text:span text:style-name="T15_24"><text:s/></text:span><text:span text:style-name="T15_25">the</text:span><text:span text:style-name="T15_26"><text:s/></text:span><text:span text:style-name="T15_27">box</text:span><text:span text:style-name="T15_28">,<text:s/></text:span><text:span text:style-name="T15_29">including</text:span><text:span text:style-name="T15_30"><text:s/></text:span><text:span text:style-name="T15_31">upgrading</text:span><text:span text:style-name="T15_32"><text:s/></text:span><text:span text:style-name="T15_33">individual</text:span><text:span text:style-name="T15_34"><text:s/></text:span><text:span text:style-name="T15_35">components</text:span><text:span text:style-name="T15_36"><text:s/></text:span><text:span text:style-name="T15_37">without</text:span><text:span text:style-name="T15_38"><text:s/></text:span><text:span text:style-name="T15_39">impacting</text:span><text:span text:style-name="T15_40"><text:s/></text:span><text:span text:style-name="T15_41">the</text:span><text:span text:style-name="T15_42"><text:s/></text:span><text:span text:style-name="T15_43">remainder</text:span><text:span text:style-name="T15_44"><text:s/></text:span><text:span text:style-name="T15_45">of</text:span><text:span text:style-name="T15_46"><text:s/></text:span><text:span text:style-name="T15_47">the</text:span><text:span text:style-name="T15_48"><text:s/></text:span><text:span text:style-name="T15_49">system</text:span><text:span text:style-name="T15_50">;</text:span></text:p>
        </text:list-item>
        <text:list-item>
          <text:p text:style-name="P16"><text:span text:style-name="T16_1">Kura</text:span><text:span text:style-name="T16_2"><text:s/></text:span><text:span text:style-name="T16_3">provides</text:span><text:span text:style-name="T16_4"><text:s/></text:span><text:span text:style-name="T16_5">the</text:span><text:span text:style-name="T16_6"><text:s/></text:span><text:span text:style-name="T16_7">concept</text:span><text:span text:style-name="T16_8"><text:s/></text:span><text:span text:style-name="T16_9">of</text:span><text:span text:style-name="T16_10"><text:s/></text:span><text:span text:style-name="T16_11">Configurable</text:span><text:span text:style-name="T16_12"><text:s/></text:span><text:span text:style-name="T16_13">components</text:span><text:span text:style-name="T16_14"><text:s/></text:span><text:span text:style-name="T16_15">in</text:span><text:span text:style-name="T16_16"><text:s/></text:span><text:span text:style-name="T16_17">such</text:span><text:span text:style-name="T16_18"><text:s/></text:span><text:span text:style-name="T16_19">a</text:span><text:span text:style-name="T16_20"><text:s/></text:span><text:span text:style-name="T16_21">way</text:span><text:span text:style-name="T16_22"><text:s/></text:span><text:span text:style-name="T16_23">that</text:span><text:span text:style-name="T16_24"><text:s/></text:span><text:span text:style-name="T16_25">configuration</text:span><text:span text:style-name="T16_26"><text:s/></text:span><text:span text:style-name="T16_27">can</text:span><text:span text:style-name="T16_28"><text:s/></text:span><text:span text:style-name="T16_29">be</text:span><text:span text:style-name="T16_30"><text:s/></text:span><text:span text:style-name="T16_31">updated</text:span><text:span text:style-name="T16_32"><text:s/></text:span><text:span text:style-name="T16_33">on</text:span><text:span text:style-name="T16_34"><text:s/></text:span><text:span text:style-name="T16_35">the</text:span><text:span text:style-name="T16_36"><text:s/></text:span><text:span text:style-name="T16_37">fly</text:span><text:span text:style-name="T16_38"><text:s/></text:span><text:span text:style-name="T16_39">in</text:span><text:span text:style-name="T16_40"><text:s/></text:span><text:span text:style-name="T16_41">a</text:span><text:span text:style-name="T16_42"><text:s/></text:span><text:span text:style-name="T16_43">consistent</text:span><text:span text:style-name="T16_44"><text:s/></text:span><text:span text:style-name="T16_45">manner</text:span><text:span text:style-name="T16_46"><text:s/></text:span><text:span text:style-name="T16_47">between</text:span><text:span text:style-name="T16_48"><text:s/></text:span><text:span text:style-name="T16_49">all</text:span><text:span text:style-name="T16_50"><text:s/></text:span><text:span text:style-name="T16_51">components</text:span><text:span text:style-name="T16_52">;</text:span></text:p>
        </text:list-item>
        <text:list-item>
          <text:p text:style-name="P17"><text:span text:style-name="T17_1">Kura</text:span><text:span text:style-name="T17_2"><text:s/></text:span><text:span text:style-name="T17_3">provides</text:span><text:span text:style-name="T17_4"><text:s/></text:span><text:span text:style-name="T17_5">a</text:span><text:span text:style-name="T17_6"><text:s/></text:span><text:span text:style-name="T17_7">logging</text:span><text:span text:style-name="T17_8"><text:s/></text:span><text:span text:style-name="T17_9">framework</text:span><text:span text:style-name="T17_10"><text:s/></text:span><text:span text:style-name="T17_11">out</text:span><text:span text:style-name="T17_12"><text:s/></text:span><text:span text:style-name="T17_13">of</text:span><text:span text:style-name="T17_14"><text:s/></text:span><text:span text:style-name="T17_15">the</text:span><text:span text:style-name="T17_16"><text:s/></text:span><text:span text:style-name="T17_17">box</text:span><text:span text:style-name="T17_18">.</text:span></text:p>
        </text:list-item>
      </text:list>
      <text:p text:style-name="P18"><text:span text:style-name="T18_1">In</text:span><text:span text:style-name="T18_2"><text:s/></text:span><text:span text:style-name="T18_3">addition</text:span><text:span text:style-name="T18_4">,<text:s/></text:span><text:span text:style-name="T18_5">contributing</text:span><text:span text:style-name="T18_6"><text:s/></text:span><text:span text:style-name="T18_7">to</text:span><text:span text:style-name="T18_8"><text:s/></text:span><text:span text:style-name="T18_9">an</text:span><text:span text:style-name="T18_10"><text:s/></text:span><text:span text:style-name="T18_11">existing</text:span><text:span text:style-name="T18_12"><text:s/></text:span><text:span text:style-name="T18_13">platform</text:span><text:span text:style-name="T18_14"><text:s/></text:span><text:span text:style-name="T18_15">rather</text:span><text:span text:style-name="T18_16"><text:s/></text:span><text:span text:style-name="T18_17">than</text:span><text:span text:style-name="T18_18"><text:s/></text:span><text:span text:style-name="T18_19">create</text:span><text:span text:style-name="T18_20"><text:s/></text:span><text:span text:style-name="T18_21">a</text:span><text:span text:style-name="T18_22"><text:s/></text:span><text:span text:style-name="T18_23">new</text:span><text:span text:style-name="T18_24"><text:s/></text:span><text:span text:style-name="T18_25">one</text:span><text:span text:style-name="T18_26"><text:s/></text:span><text:span text:style-name="T18_27">would</text:span><text:span text:style-name="T18_28"><text:s/></text:span><text:span text:style-name="T18_29">enable</text:span><text:span text:style-name="T18_30"><text:s/></text:span><text:span text:style-name="T18_31">the</text:span><text:span text:style-name="T18_32"><text:s/></text:span><text:span text:style-name="T18_33">project</text:span><text:span text:style-name="T18_34"><text:s/></text:span><text:span text:style-name="T18_35">to</text:span><text:span text:style-name="T18_36"><text:s/></text:span><text:span text:style-name="T18_37">have</text:span><text:span text:style-name="T18_38"><text:s/></text:span><text:span text:style-name="T18_39">a</text:span><text:span text:style-name="T18_40"><text:s/></text:span><text:span text:style-name="T18_41">wider</text:span><text:span text:style-name="T18_42"><text:s/></text:span><text:span text:style-name="T18_43">reach</text:span><text:span text:style-name="T18_44"><text:s/></text:span><text:span text:style-name="T18_45">and</text:span><text:span text:style-name="T18_46"><text:s/></text:span><text:span text:style-name="T18_47">be</text:span><text:span text:style-name="T18_48"><text:s/></text:span><text:span text:style-name="T18_49">used</text:span><text:span text:style-name="T18_50"><text:s/></text:span><text:span text:style-name="T18_51">beyond</text:span><text:span text:style-name="T18_52"><text:s/></text:span><text:span text:style-name="T18_53">the</text:span><text:span text:style-name="T18_54"><text:s/></text:span><text:span text:style-name="T18_55">core</text:span><text:span text:style-name="T18_56"><text:s/></text:span><text:span text:style-name="T18_57">OpenTRV</text:span><text:span text:style-name="T18_58"><text:s/></text:span><text:span text:style-name="T18_59">platform</text:span><text:span text:style-name="T18_60">.</text:span></text:p>
      <text:h text:style-name="P19" text:outline-level="10"><text:bookmark-start text:name="h.ugrz81dr93j7"/><text:bookmark-end text:name="h.ugrz81dr93j7"/><text:span text:style-name="T19_1">Why</text:span><text:span text:style-name="T19_2"><text:s/></text:span><text:span text:style-name="T19_3">should</text:span><text:span text:style-name="T19_4"><text:s/></text:span><text:span text:style-name="T19_5">we</text:span><text:span text:style-name="T19_6"><text:s/></text:span><text:span text:style-name="T19_7">NOT</text:span><text:span text:style-name="T19_8"><text:s/></text:span><text:span text:style-name="T19_9">use</text:span><text:span text:style-name="T19_10"><text:s/></text:span><text:span text:style-name="T19_11">Kura</text:span><text:span text:style-name="T19_12">?</text:span></text:h>
      <text:p text:style-name="P20"><text:span text:style-name="T20_1">Setup</text:span><text:span text:style-name="T20_2"><text:s/></text:span><text:span text:style-name="T20_3">and</text:span><text:span text:style-name="T20_4"><text:s/></text:span><text:span text:style-name="T20_5">installation</text:span><text:span text:style-name="T20_6"><text:s/></text:span><text:span text:style-name="T20_7">of</text:span><text:span text:style-name="T20_8"><text:s/></text:span><text:span text:style-name="T20_9">a</text:span><text:span text:style-name="T20_10"><text:s/></text:span><text:span text:style-name="T20_11">development</text:span><text:span text:style-name="T20_12"><text:s/></text:span><text:span text:style-name="T20_13">environment</text:span><text:span text:style-name="T20_14"><text:s/></text:span><text:span text:style-name="T20_15">is</text:span><text:span text:style-name="T20_16"><text:s/></text:span><text:span text:style-name="T20_17">non</text:span><text:span text:style-name="T20_18">-</text:span><text:span text:style-name="T20_19">trivial</text:span><text:span text:style-name="T20_20"><text:s/></text:span><text:span text:style-name="T20_21">so</text:span><text:span text:style-name="T20_22"><text:s/></text:span><text:span text:style-name="T20_23">this</text:span><text:span text:style-name="T20_24"><text:s/></text:span><text:span text:style-name="T20_25">may</text:span><text:span text:style-name="T20_26"><text:s/></text:span><text:span text:style-name="T20_27">limit</text:span><text:span text:style-name="T20_28"><text:s/></text:span><text:span text:style-name="T20_29">the</text:span><text:span text:style-name="T20_30"><text:s/></text:span><text:span text:style-name="T20_31">number</text:span><text:span text:style-name="T20_32"><text:s/></text:span><text:span text:style-name="T20_33">of</text:span><text:span text:style-name="T20_34"><text:s/></text:span><text:span text:style-name="T20_35">people</text:span><text:span text:style-name="T20_36"><text:s/></text:span><text:span text:style-name="T20_37">who</text:span><text:span text:style-name="T20_38"><text:s/></text:span><text:span text:style-name="T20_39">can</text:span><text:span text:style-name="T20_40"><text:s/></text:span><text:span text:style-name="T20_41">efficiently</text:span><text:span text:style-name="T20_42"><text:s/></text:span><text:span text:style-name="T20_43">contribute</text:span><text:span text:style-name="T20_44">.<text:s/></text:span><text:span text:style-name="T20_45">This</text:span><text:span text:style-name="T20_46"><text:s/></text:span><text:span text:style-name="T20_47">can</text:span><text:span text:style-name="T20_48"><text:s/></text:span><text:span text:style-name="T20_49">be</text:span><text:span text:style-name="T20_50"><text:s/></text:span><text:span text:style-name="T20_51">mitigated</text:span><text:span text:style-name="T20_52"><text:s/></text:span><text:span text:style-name="T20_53">to</text:span><text:span text:style-name="T20_54"><text:s/></text:span><text:span text:style-name="T20_55">a</text:span><text:span text:style-name="T20_56"><text:s/></text:span><text:span text:style-name="T20_57">point</text:span><text:span text:style-name="T20_58"><text:s/></text:span><text:span text:style-name="T20_59">by</text:span><text:span text:style-name="T20_60"><text:s/></text:span><text:span text:style-name="T20_61">having</text:span><text:span text:style-name="T20_62"><text:s/></text:span><text:span text:style-name="T20_63">OpenTRV</text:span><text:span text:style-name="T20_64"><text:s/></text:span><text:span text:style-name="T20_65">specific</text:span><text:span text:style-name="T20_66"><text:s/>“</text:span><text:span text:style-name="T20_67">getting</text:span><text:span text:style-name="T20_68"><text:s/></text:span><text:span text:style-name="T20_69">started</text:span><text:span text:style-name="T20_70">”<text:s/></text:span><text:span text:style-name="T20_71">documents</text:span><text:span text:style-name="T20_72">.</text:span></text:p>
      <text:p text:style-name="P21"><text:span text:style-name="T21_1">Deployment</text:span><text:span text:style-name="T21_2"><text:s/></text:span><text:span text:style-name="T21_3">on</text:span><text:span text:style-name="T21_4"><text:s/></text:span><text:span text:style-name="T21_5">devices</text:span><text:span text:style-name="T21_6"><text:s/></text:span><text:span text:style-name="T21_7">hasn</text:span><text:span text:style-name="T21_8">’</text:span><text:span text:style-name="T21_9">t</text:span><text:span text:style-name="T21_10"><text:s/></text:span><text:span text:style-name="T21_11">been</text:span><text:span text:style-name="T21_12"><text:s/></text:span><text:span text:style-name="T21_13">tested</text:span><text:span text:style-name="T21_14"><text:s/></text:span><text:span text:style-name="T21_15">so</text:span><text:span text:style-name="T21_16"><text:s/></text:span><text:span text:style-name="T21_17">far</text:span><text:span text:style-name="T21_18"><text:s/></text:span><text:span text:style-name="T21_19">and</text:span><text:span text:style-name="T21_20"><text:s/></text:span><text:span text:style-name="T21_21">may</text:span><text:span text:style-name="T21_22"><text:s/></text:span><text:span text:style-name="T21_23">show</text:span><text:span text:style-name="T21_24"><text:s/></text:span><text:span text:style-name="T21_25">additional</text:span><text:span text:style-name="T21_26"><text:s/></text:span><text:span text:style-name="T21_27">complications</text:span><text:span text:style-name="T21_28">.</text:span></text:p>
      <text:p text:style-name="P22"><text:span text:style-name="T22_1">The</text:span><text:span text:style-name="T22_2"><text:s/></text:span><text:span text:style-name="T22_3">number</text:span><text:span text:style-name="T22_4"><text:s/></text:span><text:span text:style-name="T22_5">of</text:span><text:span text:style-name="T22_6"><text:s/></text:span><text:span text:style-name="T22_7">platforms</text:span><text:span text:style-name="T22_8"><text:s/></text:span><text:span text:style-name="T22_9">currently</text:span><text:span text:style-name="T22_10"><text:s/></text:span><text:span text:style-name="T22_11">supported</text:span><text:span text:style-name="T22_12"><text:s/></text:span><text:span text:style-name="T22_13">by</text:span><text:span text:style-name="T22_14"><text:s/></text:span><text:span text:style-name="T22_15">Kura</text:span><text:span text:style-name="T22_16"><text:s/></text:span><text:span text:style-name="T22_17">is</text:span><text:span text:style-name="T22_18"><text:s/></text:span><text:span text:style-name="T22_19">limited</text:span><text:span text:style-name="T22_20">.<text:s/></text:span><text:span text:style-name="T22_21">It</text:span><text:span text:style-name="T22_22"><text:s/></text:span><text:span text:style-name="T22_23">is</text:span><text:span text:style-name="T22_24"><text:s/></text:span><text:span text:style-name="T22_25">possible</text:span><text:span text:style-name="T22_26"><text:s/></text:span><text:span text:style-name="T22_27">to</text:span><text:span text:style-name="T22_28"><text:s/></text:span><text:span text:style-name="T22_29">add</text:span><text:span text:style-name="T22_30"><text:s/></text:span><text:span text:style-name="T22_31">support</text:span><text:span text:style-name="T22_32"><text:s/></text:span><text:span text:style-name="T22_33">for</text:span><text:span text:style-name="T22_34"><text:s/></text:span><text:span text:style-name="T22_35">a</text:span><text:span text:style-name="T22_36"><text:s/></text:span><text:span text:style-name="T22_37">new</text:span><text:span text:style-name="T22_38"><text:s/></text:span><text:span text:style-name="T22_39">platform</text:span><text:span text:style-name="T22_40"><text:s/></text:span><text:span text:style-name="T22_41">but</text:span><text:span text:style-name="T22_42"><text:s/></text:span><text:span text:style-name="T22_43">how</text:span><text:span text:style-name="T22_44"><text:s/></text:span><text:span text:style-name="T22_45">complicated</text:span><text:span text:style-name="T22_46"><text:s/></text:span><text:span text:style-name="T22_47">that</text:span><text:span text:style-name="T22_48"><text:s/></text:span><text:span text:style-name="T22_49">is</text:span><text:span text:style-name="T22_50"><text:s/></text:span><text:span text:style-name="T22_51">hasn</text:span><text:span text:style-name="T22_52">’</text:span><text:span text:style-name="T22_53">t</text:span><text:span text:style-name="T22_54"><text:s/></text:span><text:span text:style-name="T22_55">been</text:span><text:span text:style-name="T22_56"><text:s/></text:span><text:span text:style-name="T22_57">verified</text:span><text:span text:style-name="T22_58">.</text:span></text:p>
      <text:h text:style-name="P23" text:outline-level="10"><text:bookmark-start text:name="h.dlqcs5rtshoz"/><text:bookmark-end text:name="h.dlqcs5rtshoz"/><text:span text:style-name="T23_1">Next</text:span><text:span text:style-name="T23_2"><text:s/></text:span><text:span text:style-name="T23_3">steps</text:span></text:h>
      <text:list text:style-name="LS4" xml:id="list9">
        <text:list-item>
          <text:p text:style-name="P24"><text:span text:style-name="T24_1">BG</text:span><text:span text:style-name="T24_2"><text:s/></text:span><text:span text:style-name="T24_3">to</text:span><text:span text:style-name="T24_4"><text:s/></text:span><text:span text:style-name="T24_5">deploy</text:span><text:span text:style-name="T24_6"><text:s/>“</text:span><text:span text:style-name="T24_7">hello</text:span><text:span text:style-name="T24_8"><text:s/></text:span><text:span text:style-name="T24_9">world</text:span><text:span text:style-name="T24_10">”<text:s/></text:span><text:span text:style-name="T24_11">example</text:span><text:span text:style-name="T24_12"><text:s/></text:span><text:span text:style-name="T24_13">on</text:span><text:span text:style-name="T24_14"><text:s/></text:span><text:span text:style-name="T24_15">target</text:span><text:span text:style-name="T24_16"><text:s/></text:span><text:span text:style-name="T24_17">device</text:span><text:span text:style-name="T24_18"><text:s/>(</text:span><text:span text:style-name="T24_19">Raspberry</text:span><text:span text:style-name="T24_20"><text:s/></text:span><text:span text:style-name="T24_21">Pi</text:span><text:span text:style-name="T24_22"><text:s/></text:span><text:span text:style-name="T24_23">B</text:span><text:span text:style-name="T24_24">+)</text:span></text:p>
        </text:list-item>
        <text:list-item>
          <text:p text:style-name="P25"><text:span text:style-name="T25_1">BG</text:span><text:span text:style-name="T25_2"><text:s/></text:span><text:span text:style-name="T25_3">to</text:span><text:span text:style-name="T25_4"><text:s/></text:span><text:span text:style-name="T25_5">port</text:span><text:span text:style-name="T25_6"><text:s/></text:span><text:span text:style-name="T25_7">the</text:span><text:span text:style-name="T25_8"><text:s/></text:span><text:span text:style-name="T25_9">current</text:span><text:span text:style-name="T25_10"><text:s/></text:span><text:span text:style-name="T25_11">code</text:span><text:span text:style-name="T25_12"><text:s/></text:span><text:span text:style-name="T25_13">to</text:span><text:span text:style-name="T25_14"><text:s/></text:span><text:span text:style-name="T25_15">Kura</text:span><text:span text:style-name="T25_16"><text:s/></text:span><text:span text:style-name="T25_17">and</text:span><text:span text:style-name="T25_18"><text:s/></text:span><text:span text:style-name="T25_19">estimate</text:span><text:span text:style-name="T25_20"><text:s/></text:span><text:span text:style-name="T25_21">differences</text:span><text:span text:style-name="T25_22"><text:s/></text:span><text:span text:style-name="T25_23">in</text:span><text:span text:style-name="T25_24"><text:s/></text:span><text:span text:style-name="T25_25">complexity</text:span><text:span text:style-name="T25_26"><text:s/></text:span><text:span text:style-name="T25_27">between</text:span><text:span text:style-name="T25_28"><text:s/></text:span><text:span text:style-name="T25_29">the</text:span><text:span text:style-name="T25_30"><text:s/></text:span><text:span text:style-name="T25_31">two</text:span><text:span text:style-name="T25_32"><text:s/></text:span><text:span text:style-name="T25_33">approaches</text:span><text:span text:style-name="T25_34">,<text:s/></text:span><text:span text:style-name="T25_35">in</text:span><text:span text:style-name="T25_36"><text:s/></text:span><text:span text:style-name="T25_37">particular</text:span><text:span text:style-name="T25_38">:</text:span></text:p>
          <text:list>
            <text:list-item>
              <text:p text:style-name="P26"><text:span text:style-name="T26_1">code</text:span><text:span text:style-name="T26_2"><text:s/></text:span><text:span text:style-name="T26_3">complexity</text:span></text:p>
            </text:list-item>
            <text:list-item>
              <text:p text:style-name="P27"><text:span text:style-name="T27_1">deployment</text:span><text:span text:style-name="T27_2"><text:s/></text:span><text:span text:style-name="T27_3">complexity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