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" svg:font-family="" style:font-pitch="variable"/>
    <style:font-face style:name="Courier New2" svg:font-family="'Courier New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9.915cm" fo:margin-left="-0.208cm" table:align="left" style:writing-mode="lr-tb"/>
    </style:style>
    <style:style style:name="Table1.A" style:family="table-column">
      <style:table-column-properties style:column-width="3.016cm"/>
    </style:style>
    <style:style style:name="Table1.B" style:family="table-column">
      <style:table-column-properties style:column-width="3.431cm"/>
    </style:style>
    <style:style style:name="Table1.C" style:family="table-column">
      <style:table-column-properties style:column-width="3.46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 style:master-page-name="Standard">
      <style:paragraph-properties fo:margin-top="0.212cm" fo:margin-bottom="0cm" style:page-number="auto"/>
    </style:style>
    <style:style style:name="P2" style:family="paragraph" style:parent-style-name="List_20_Paragraph" style:list-style-name="WW8Num2">
      <style:text-properties style:font-name="Calibri" style:font-name-complex="Calibri"/>
    </style:style>
    <style:style style:name="P3" style:family="paragraph" style:parent-style-name="List_20_Paragraph" style:list-style-name="WW8Num3"/>
    <style:style style:name="P4" style:family="paragraph" style:parent-style-name="List_20_Paragraph" style:list-style-name="WW8Num5"/>
    <style:style style:name="P5" style:family="paragraph" style:parent-style-name="List_20_Paragraph" style:list-style-name="WW8Num6"/>
    <style:style style:name="P6" style:family="paragraph" style:parent-style-name="List_20_Paragraph" style:list-style-name="WW8Num7"/>
    <style:style style:name="P7" style:family="paragraph" style:parent-style-name="List_20_Paragraph" style:list-style-name="WW8Num8"/>
    <style:style style:name="P8" style:family="paragraph" style:parent-style-name="List_20_Paragraph" style:list-style-name="WW8Num4"/>
    <style:style style:name="P9" style:family="paragraph" style:parent-style-name="footnote_20_text">
      <style:paragraph-properties fo:break-before="page"/>
    </style:style>
    <style:style style:name="P10" style:family="paragraph" style:parent-style-name="Standard">
      <style:text-properties style:font-name="Calibri" style:font-name-complex="Calibri"/>
    </style:style>
    <style:style style:name="P11" style:family="paragraph" style:parent-style-name="Standard">
      <style:paragraph-properties fo:margin-top="0cm" fo:margin-bottom="0cm" style:line-height-at-least="0.176cm" style:snap-to-layout-grid="false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Calibri" style:font-name-complex="Calibri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b 58%"/>
    </style:style>
    <style:style style:name="T6" style:family="text">
      <style:text-properties style:text-position="sub 58%" fo:font-weight="bold" style:font-weight-asian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ingston Community Energy Business Plan</text:p>
      <text:h text:style-name="Heading_20_2" text:outline-level="2">1.0 Vision, aims and values</text:h>
      <text:p text:style-name="Standard">Our vision is for community owned decentralised renewable energy across the borough of Kingston. <text:s/>In the face of climate change and peak oil, we believe that now is the time for the local community to come together and make a social investment into our local area and that those local investors should be able to receive a moderate financial reward for that investment.</text:p>
      <text:p text:style-name="Standard">Our aim is to install solar PV panels on the roofs of community buildings in the borough of Kingston, providing the building owners with free or low cost electricity<text:span text:style-name="Footnote_20_anchor"><text:note text:id="ftn1" text:note-class="footnote"><text:note-citation>1</text:note-citation><text:note-body><text:p text:style-name="Standard"><text:span text:style-name="Footnote_20_Symbol"><text:span text:style-name="T1"/></text:span></text:p><text:p text:style-name="P9"><text:span text:style-name="footnote_20_reference"><text:tab/></text:span> Low cost electricity will be sold at a rate below market value ensuring that buildings owners receive a cost saving from the electricity generated by the PV panels on their roofs</text:p><text:p text:style-name="Footnote"/></text:note-body></text:note></text:span> <text:s/><text:span text:style-name="T2">enabling them to safeguard themselves against fluctuating energy costs and predicted price hikes over the coming years.</text:span></text:p>
      <text:p text:style-name="Standard">We are a member owned organisation and we believe in our members collectively making the decisions about how the organisation should work. <text:s/></text:p>
      <text:h text:style-name="Heading_20_2" text:outline-level="2">2.0 Background</text:h>
      <text:p text:style-name="P10">Our model is based on one that has been tested widely across the country.  For the first phase we intend to raise finance through a community share offer.  We will use the feed-in-tariff to repay the money that the local community loans to us.  Community shares are primarily a social investment with a small financial return to those who contribute to the scheme.  </text:p>
      <text:p text:style-name="P10">In our first phase we have decided to work with schools for the following reasons:</text:p>
      <text:list xml:id="list320533118" text:style-name="WW8Num2">
        <text:list-item>
          <text:p text:style-name="P2">Suitable roofs – large flat or gently sloping and unobstructed. <text:s/></text:p>
        </text:list-item>
        <text:list-item>
          <text:p text:style-name="P2">Education opportunity for students, staff and parents about renewable energy and energy efficiency</text:p>
        </text:list-item>
        <text:list-item>
          <text:p text:style-name="P2">Potential network of funders for the scheme through parents, grandparents and staff. <text:s/></text:p>
        </text:list-item>
        <text:list-item>
          <text:p text:style-name="P2">Schools are facing budget cuts KCE will provide a cost saving to the schools for the electricity produced by the panels.</text:p>
        </text:list-item>
      </text:list>
      <text:h text:style-name="Heading_20_2" text:outline-level="2">3.0 Key objectives for 2013</text:h>
      <text:list xml:id="list482793064" text:style-name="WW8Num3">
        <text:list-item>
          <text:p text:style-name="P3">Set up Kingston Community Energy as an IPS BenCom</text:p>
        </text:list-item>
        <text:list-item>
          <text:p text:style-name="P3">Community engagement and awareness raising – events, flyers, workshops</text:p>
        </text:list-item>
        <text:list-item>
          <text:p text:style-name="P3">Raise funds and install solar PV panels </text:p>
        </text:list-item>
        <text:list-item>
          <text:p text:style-name="P3">Aim to employ apprentices from local college/university during panel installation</text:p>
        </text:list-item>
        <text:list-item>
          <text:p text:style-name="P3">Evaluate the first phase and design future phases</text:p>
        </text:list-item>
      </text:list>
      <text:h text:style-name="Heading_20_2" text:outline-level="2">4.0 Financial outline</text:h>
      <text:p text:style-name="Standard">The size of the PV system that KCE install will depend on the amount of money raised. <text:s/>Table 1 below summarises the ‘worst’ and ‘best’ scenario modelled.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>Scenario 1 - Worst</text:p>
          </table:table-cell>
          <table:table-cell table:style-name="Table1.C1" office:value-type="string">
            <text:p text:style-name="P11">Scenario 2 – Best</text:p>
          </table:table-cell>
        </table:table-row>
        <table:table-row table:style-name="Table1.1">
          <table:table-cell table:style-name="Table1.A1" office:value-type="string">
            <text:p text:style-name="P11">System size:</text:p>
          </table:table-cell>
          <table:table-cell table:style-name="Table1.A1" office:value-type="string">
            <text:p text:style-name="P11">50kW</text:p>
          </table:table-cell>
          <table:table-cell table:style-name="Table1.C1" office:value-type="string">
            <text:p text:style-name="P11">100kW</text:p>
          </table:table-cell>
        </table:table-row>
        <table:table-row table:style-name="Table1.1">
          <table:table-cell table:style-name="Table1.A1" office:value-type="string">
            <text:p text:style-name="P11">No. of installs:</text:p>
          </table:table-cell>
          <table:table-cell table:style-name="Table1.A1" office:value-type="string">
            <text:p text:style-name="P11">1</text:p>
          </table:table-cell>
          <table:table-cell table:style-name="Table1.C1" office:value-type="string">
            <text:p text:style-name="P11">1</text:p>
          </table:table-cell>
        </table:table-row>
        <table:table-row table:style-name="Table1.1">
          <table:table-cell table:style-name="Table1.A1" office:value-type="string">
            <text:p text:style-name="P11">PV cost:</text:p>
          </table:table-cell>
          <table:table-cell table:style-name="Table1.A1" office:value-type="string">
            <text:p text:style-name="P11">£69,300</text:p>
          </table:table-cell>
          <table:table-cell table:style-name="Table1.C1" office:value-type="string">
            <text:p text:style-name="P11">£127,050</text:p>
          </table:table-cell>
        </table:table-row>
        <text:soft-page-break/>
        <table:table-row table:style-name="Table1.1">
          <table:table-cell table:style-name="Table1.A1" office:value-type="string">
            <text:p text:style-name="P11">Development cost:</text:p>
          </table:table-cell>
          <table:table-cell table:style-name="Table1.A1" office:value-type="string">
            <text:p text:style-name="P11">£10,000</text:p>
          </table:table-cell>
          <table:table-cell table:style-name="Table1.C1" office:value-type="string">
            <text:p text:style-name="P11">£5,000</text:p>
          </table:table-cell>
        </table:table-row>
        <table:table-row table:style-name="Table1.1">
          <table:table-cell table:style-name="Table1.A1" office:value-type="string">
            <text:p text:style-name="P11">Annual interest payment:</text:p>
          </table:table-cell>
          <table:table-cell table:style-name="Table1.A1" office:value-type="string">
            <text:p text:style-name="P11">0.65%</text:p>
          </table:table-cell>
          <table:table-cell table:style-name="Table1.C1" office:value-type="string">
            <text:p text:style-name="P11">2.85%</text:p>
          </table:table-cell>
        </table:table-row>
        <table:table-row table:style-name="Table1.1">
          <table:table-cell table:style-name="Table1.A1" office:value-type="string">
            <text:p text:style-name="P11">Surplus after 20 years<text:span text:style-name="Footnote_20_anchor"><text:note text:id="ftn2" text:note-class="footnote"><text:note-citation>2</text:note-citation><text:note-body><text:p text:style-name="Standard"><text:span text:style-name="Footnote_20_Symbol"><text:span text:style-name="T1"/></text:span></text:p><text:p text:style-name="P9"><text:span text:style-name="footnote_20_reference"><text:tab/></text:span> This money will be used for our community energy efficiency fund</text:p><text:p text:style-name="Footnote"/></text:note-body></text:note></text:span>:</text:p>
          </table:table-cell>
          <table:table-cell table:style-name="Table1.A1" office:value-type="string">
            <text:p text:style-name="P11">£399</text:p>
          </table:table-cell>
          <table:table-cell table:style-name="Table1.C1" office:value-type="string">
            <text:p text:style-name="P11">£664</text:p>
          </table:table-cell>
        </table:table-row>
      </table:table>
      <text:p text:style-name="caption">Table : Summary of ‘best’ and ‘worst’ scenarios from financial model</text:p>
      <text:h text:style-name="Heading_20_3" text:outline-level="3">4.2 Ongoing financial burden</text:h>
      <text:p text:style-name="Standard">Once the solar panels are installed, they are a relatively low maintenance technology. <text:s/>They will require occasional cleaning and the inverters require replacement approximately every 10 years. <text:s/>There will be annual costs to run the IPS BenCom; AGM, progress updates to investors, financial management and annual accounts. <text:s/>We aim to direct any surplus generated into a community energy efficiency fund.</text:p>
      <text:h text:style-name="Heading_20_3" text:outline-level="3">4.3 Returns for investors</text:h>
      <text:p text:style-name="Standard">This investment is a social investment. <text:s/>KCE will aim to repay investors over the course of the 20 year life of the project with a small annual interest payment as outlined in table 1. <text:s/>We aim to adopt an open book approach and should we fall below our minimum threshold of interest repayments we will consider charging for the electricity. <text:s/>Higher rate tax payers will receive SEIS tax relief on their investment, therefore doubling their returns.</text:p>
      <text:h text:style-name="Heading_20_2" text:outline-level="2">5.0 Measures of success</text:h>
      <text:list xml:id="list1142764192" text:style-name="WW8Num5">
        <text:list-item>
          <text:p text:style-name="P4">Year 1: successful installation of solar panels.</text:p>
        </text:list-item>
        <text:list-item>
          <text:p text:style-name="P4">Ongoing: <text:s/>panel performance, shareholder interest repayments, income generation for the community energy efficiency fund.</text:p>
        </text:list-item>
      </text:list>
      <text:h text:style-name="Heading_20_2" text:outline-level="2">6.0 Benefits of the scheme</text:h>
      <text:p text:style-name="Standard">The project will help to meet a number of Kingston’s Local Plan objectives.</text:p>
      <text:h text:style-name="Heading_20_3" text:outline-level="3">Objective 1: Tackle climate change, reduce our ecological footprint</text:h>
      <text:list xml:id="list663185337" text:style-name="WW8Num6">
        <text:list-item>
          <text:p text:style-name="P5"><text:span text:style-name="T3">10% renewable energy on new buildings</text:span>. <text:s/>Our aim is to provide over 10% of the school’s electricity from renewable sources on an existing building<text:span text:style-name="Footnote_20_anchor"><text:note text:id="ftn3" text:note-class="footnote"><text:note-citation>3</text:note-citation><text:note-body><text:p text:style-name="Standard"><text:span text:style-name="Footnote_20_Symbol"><text:span text:style-name="T1"/></text:span></text:p><text:p text:style-name="P9"><text:span text:style-name="footnote_20_reference"><text:tab/></text:span> We will verify these numbers once we have accurate data on the schools electricity and when we know the size of PV installation.</text:p><text:p text:style-name="Footnote"/></text:note-body></text:note></text:span>.</text:p>
        </text:list-item>
        <text:list-item>
          <text:p text:style-name="P5"><text:span text:style-name="T3">Zone of low carbon activities. <text:s/></text:span><text:span text:style-name="T4">W</text:span>e will work with YYYYY Primary School, who are already engaged with the Smarter Communities team at Kingston University.</text:p>
        </text:list-item>
        <text:list-item>
          <text:p text:style-name="P5"><text:span text:style-name="T3">Influence behaviour to reduce ecological footprint. <text:s/></text:span>Through visual displays and workshops we will influence pupils, staff, parents and our members about energy.</text:p>
        </text:list-item>
        <text:list-item>
          <text:p text:style-name="P5"><text:span text:style-name="T3">Support third sector organisations tackling green issues. <text:s/></text:span>KCE is a local third sector organisation; any surplus generated from the scheme will be invested into a community energy efficiency fund.</text:p>
        </text:list-item>
        <text:list-item>
          <text:p text:style-name="P5"><text:span text:style-name="T3">Reduce CO</text:span><text:span text:style-name="T6">2</text:span><text:span text:style-name="T3"> emissions. <text:s/></text:span>Savings of 20 - 40tCO<text:span text:style-name="T5">2</text:span>/annum, depending on the size of installation.</text:p>
        </text:list-item>
      </text:list>
      <text:h text:style-name="Heading_20_3" text:outline-level="3">Objective 4: Sustain and share economic prosperity</text:h>
      <text:list xml:id="list2034980190" text:style-name="WW8Num7">
        <text:list-item>
          <text:p text:style-name="P6"><text:span text:style-name="T3">Grow SME base. <text:s/></text:span>KCE is a small social enterprise in the renewable energy sector.</text:p>
        </text:list-item>
        <text:list-item>
          <text:p text:style-name="P6"><text:soft-page-break/><text:span text:style-name="T3">Local investment. <text:s/></text:span>KCE will provide an opportunity for local people to invest in their local community. <text:s/>KCE will bring the benefits of the national feed in tariff to local people. <text:s/>Through this project local people will be investing locally, keeping more money in the local community rather than investing nationally or internationally. <text:s text:c="2"/></text:p>
        </text:list-item>
      </text:list>
      <text:h text:style-name="Heading_20_3" text:outline-level="3">Objective 10: Encourage people to take an active part in the life of the community</text:h>
      <text:list xml:id="list259156722" text:style-name="WW8Num8">
        <text:list-item>
          <text:p text:style-name="P7"><text:span text:style-name="T3">Cohesion. <text:s/></text:span>Our project is about cohesion and the community working together to achieve a common goal. <text:s/>We know from other successful schemes across the country that those people who come together to own decentralised renewable energy take real pride in being a part of such a local project.</text:p>
        </text:list-item>
      </text:list>
      <text:h text:style-name="Heading_20_2" text:outline-level="2">7.0 Risks</text:h>
      <text:p text:style-name="Standard">KCE has developed a risk register for the project which will be kept updated. <text:s/>The key risks of the scheme from an RBK perspective are listed below:</text:p>
      <text:list xml:id="list281473796" text:style-name="WW8Num4">
        <text:list-item>
          <text:p text:style-name="P8"><text:span text:style-name="T7">Unforseen roof issue such as a leak. </text:span><text:s/>Should the repair require removal of the panels KCE will remove and reinstate the panels at our own cost within timeframes agreed between both parties.</text:p>
        </text:list-item>
        <text:list-item>
          <text:p text:style-name="P8"><text:span text:style-name="T7">Damage to the building during installation of the panels. </text:span>KCE will work with only competent contractors, the method of installation will be agreed with RBK prior to installation. <text:s/>The installer will be contractually obliged to make good any damage, KCE will ensure that the installer maintains professional indemnity insurance.</text:p>
        </text:list-item>
        <text:list-item>
          <text:p text:style-name="P8"><text:span text:style-name="T7">Installation risks; working at a school, working at height, HS&amp;E construction risks.</text:span> <text:s/>KCE will only employ competent installers with an impeccable health and safety record. <text:s/>The installer will be contractually required to follow RBK H&amp;S policies for working at school sites including generation of risk assessments and method statements as appropriate. <text:s/>KCE will supervise the installation works. <text:s/>Where possible the installation will be programmed to be carried out during the school holidays.</text:p>
        </text:list-item>
      </text:list>
      <text:p text:style-name="Standard">KCE have access to agreements made between local authority, school and community energy company from other schemes across the country. <text:s/>We will be able to make use of these agreements to draw up a robust agreement regarding the roof, the panels and ownership.</text:p>
      <text:h text:style-name="Heading_20_2" text:outline-level="2">8.0 Finance</text:h>
      <text:p text:style-name="Standard"><text:span text:style-name="T3">Capital for the solar panels:</text:span> KCE will finance the panel installation through our community share offer. <text:s/>We anticipate that there will be zero cost to the school or RBK for installation and maintenance of the solar panels. <text:s/></text:p>
      <text:p text:style-name="Standard"><text:span text:style-name="T3">Insurance: <text:s/></text:span>KCE will have insurance to cover all of our works; panel installation, panel maintenance etc. <text:span text:style-name="T8">RBK will add the solar panels into the school’s building insurance. <text:s/>Any additional premium that arises as a result of this will be bourne by KCE as rent.</text:span></text:p>
      <text:p text:style-name="Standard"><text:span text:style-name="T3">Feed in tariff:</text:span> <text:s/>KCE will claim the feed in tariff, we will arrange this with a FiT provider, we will require access to the school on a quarterly basis to read the meters.</text:p>
      <text:p text:style-name="Standard"><text:span text:style-name="T3">Ongoing maintenance: </text:span><text:s/>KCE will finance the ongoing maintenance of the panels which includes occasional cleaning (once every 2 – 4 years), inverter replacement once every 10 years and quarterly bill reading. <text:s/>KCE will ensure that the solar system is maintained in good, safe working order and will keep a service log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" svg:font-family="" style:font-pitch="variable"/>
    <style:font-face style:name="Courier New2" svg:font-family="'Courier New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="100%" fo:margin-left="0cm" fo:margin-right="0cm" fo:margin-top="0.847cm" fo:margin-bottom="0cm" fo:keep-together="always" fo:text-indent="0cm" style:auto-text-indent="false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footnote_20_text" style:display-name="footnote text" style:family="paragraph" style:parent-style-name="Standard">
      <style:paragraph-properties fo:margin-top="0cm" fo:margin-bottom="0cm" style:line-height-at-least="0.176cm"/>
      <style:text-properties fo:font-size="10pt" style:font-size-asian="10pt" style:font-size-complex="10pt"/>
    </style:style>
    <style:style style:name="caption" style:family="paragraph" style:parent-style-name="Standard">
      <style:paragraph-properties style:line-height-at-least="0.176cm"/>
      <style:text-properties fo:color="#4f81bd" fo:font-size="9pt" fo:font-weight="bold" style:font-size-asian="9pt" style:font-weight-asian="bold" style:font-size-complex="9pt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2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2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2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ListLabel_20_1" style:display-name="ListLabel 1" style:family="text">
      <style:text-properties style:font-name-complex="Courier New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54cm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zandcath</meta:initial-creator>
    <meta:creation-date>2013-01-03T17:16:00</meta:creation-date>
    <dc:creator>Damon Hart-Davis</dc:creator>
    <dc:date>2013-01-04T12:40:10</dc:date>
    <meta:editing-cycles>4</meta:editing-cycles>
    <meta:editing-duration>PT26S</meta:editing-duration>
    <meta:document-statistic meta:table-count="1" meta:image-count="0" meta:object-count="0" meta:page-count="3" meta:paragraph-count="75" meta:word-count="1334" meta:character-count="6817" meta:non-whitespace-character-count="6829"/>
    <meta:generator>LibreOffice/3.5$MacOSX_x86 LibreOffice_project/235ab8a-3802056-4a8fed3-2d66ea8-e241b80</meta:generator>
    <meta:user-defined meta:name="AppVersion">12.0000</meta:user-defined>
    <meta:user-defined meta:name="Company">Kingston Colleg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